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bestemming (afsplitsen van de bedrijfswoning van de bedrijfsgebouwen en het veranderen van de bedrijfswoning in reguliere woning), Wetermansweg 10 7431RD Diepenveen, [DPV00A07481] Diepenveen A 7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4</text:p>
            <text:p text:style-name="common-al">
            <text:span text:style-name="nadrukvet">Locatie:</text:span> Wetermansweg 10 7431RD Diepenveen, [DPV00A07481] Diepenveen A 7481 </text:p>
            <text:p text:style-name="common-al">
            <text:span text:style-name="nadrukvet">Zaakomschrijving:</text:span> het wijzigen van de bestemming (afsplitsen van de bedrijfswoning van de bedrijfsgebouwen en het veranderen van de bedrijfswoning in reguliere woning)</text:p>
            <text:p text:style-name="common-al">
            <text:span text:style-name="nadrukvet">Zaaknummer:</text:span> Z2024-000101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1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1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83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3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3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191</meta:user-defined>
    <meta:user-defined meta:name="DCTERMS.abstract">het wijzigen van de bestemming (afsplitsen van de bedrijfswoning van de bedrijfsgebouwen en het veranderen van de bedrijfswoning in reguliere won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wijzigen van de bestemming (afsplitsen van de bedrijfswoning van de bedrijfsgebouwen en het veranderen van de bedrijfswoning in reguliere woning), Wetermansweg 10 7431RD Diepenveen, [DPV00A07481] Diepenveen A 7481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34</meta:user-defined>
    <meta:user-defined meta:name="OVERHEIDop.GmbID/DC.identifier">gmb-2024-504834</meta:user-defined>
    <meta:user-defined meta:name="OVERHEIDop.versieInformatie"/>
  </office:meta>
</office:document-meta>
</file>