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Hogevleutweg 7, 5681PD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8 november 2024 besloten een omgevingsvergunning te weigeren. Het besluit gaat over:</text:p>
            <text:p text:style-name="common-al">
            <text:span text:style-name="nadrukvet">Omschrijving:</text:span>
          </text:p>
            <text:p text:style-name="common-al">afwijken regels omgevingsplan voor het bewonen van een bijgebouw/bakhuis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Locatie:</text:span>
          </text:p>
            <text:p text:style-name="common-al">Hogevleutweg 7, 5681PD Best</text:p>
            <text:p text:style-name="common-al">
            <text:span text:style-name="nadrukvet">Dossiernummer:</text:span>
          </text:p>
            <text:p text:style-name="common-al">Z2024-00001724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9 novem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04830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83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83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724</meta:user-defined>
    <meta:user-defined meta:name="DCTERMS.abstract">een besluit; Hogevleutweg 7, 5681PD Best</meta:user-defined>
    <dc:language>nl</dc:language>
    <meta:user-defined meta:name="OVERHEIDop.locatietype/OVERHEIDop.gebiedsmarkering">Vlak</meta:user-defined>
    <meta:user-defined meta:name="DC.title">Besluit op een aanvraag voor een omgevingsvergunning, Hogevleutweg 7, 5681PD Best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830</meta:user-defined>
    <meta:user-defined meta:name="OVERHEIDop.GmbID/DC.identifier">gmb-2024-504830</meta:user-defined>
    <meta:user-defined meta:name="OVERHEIDop.versieInformatie"/>
  </office:meta>
</office:document-meta>
</file>