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slagcontainer en dichte vuilniscontainer op de locatie hoek Willem Marisstraat-Van Hoytemastraat 1 t/m 5 te Dordrecht, vanaf 16 december 2024 t/m 31 januari 2025, zaaknummer 2024-01194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slagcontainer en dichte vuilniscontainer op de locatie hoek Willem Marisstraat-Van Hoytemastraat 1 t/m 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6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82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2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2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9429</meta:user-defined>
    <dc:language>nl</dc:language>
    <meta:user-defined meta:name="OVERHEIDop.locatietype/OVERHEIDop.gebiedsmarkering">Adres</meta:user-defined>
    <meta:user-defined meta:name="OVERHEIDop.locatietype/OVERHEIDop.gebiedsmarkering">Weg</meta:user-defined>
    <meta:user-defined meta:name="DC.title">Aanvraag vergunning tijdelijk gebruik openbare ruimte voor het plaatsen van een opslagcontainer en dichte vuilniscontainer op de locatie hoek Willem Marisstraat-Van Hoytemastraat 1 t/m 5 te Dordrecht, vanaf 16 december 2024 t/m 31 januari 2025, zaaknummer 2024-0119429</meta:user-defined>
    <meta:user-defined meta:name="DCTERMS.W3CDTF/DCTERMS.available">2024-12-02</meta:user-defined>
    <meta:user-defined meta:name="DCTERMS.W3CDTF/OVERHEIDop.jaargang">2024</meta:user-defined>
    <meta:user-defined meta:name="OVERHEIDop.publicationIssue">504829</meta:user-defined>
    <meta:user-defined meta:name="OVERHEIDop.GmbID/DC.identifier">gmb-2024-504829</meta:user-defined>
    <meta:user-defined meta:name="OVERHEIDop.versieInformatie"/>
  </office:meta>
</office:document-meta>
</file>