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zijds Voorburgwal 23A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en het toevoegen van kozijnen ten behoeve van bedrijfsruimtes en woningen</text:p>
            <text:p text:style-name="common-al">Zaakadres: Nieuwezijds Voorburgwal 23A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p text:style-name="common-al">Datum ontvangst: 19-11-2024</text:p>
            <text:p text:style-name="common-al">Zaaknummer: Z2024-037853</text:p>
            <text:p text:style-name="common-al">DSO-nummer: 202411190036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8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853</meta:user-defined>
    <meta:user-defined meta:name="DCTERMS.abstract">wijzigen van de indeling en het toevoegen van kozijnen ten behoeve van bedrijfsruimtes 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zijds Voorburgwal 23A 1012RC Amsterdam, Oude Braak 16A 1012PS Amsterdam, Oude Braak 16B 1012PS Amsterdam, Oude Braak 16C 1012PS Amsterdam, Oude Braak 16D 1012PS Amsterdam, Oude Braak 16F 1012PS Amsterdam, Oude Braak 16G 1012PS Amsterdam, Oude Braak 16K 1012PS Amsterdam, Oude Braak 16L 1012PS Amsterdam</meta:user-defined>
    <meta:user-defined meta:name="DCTERMS.W3CDTF/DCTERMS.available">2024-12-02</meta:user-defined>
    <meta:user-defined meta:name="DCTERMS.W3CDTF/OVERHEIDop.jaargang">2024</meta:user-defined>
    <meta:user-defined meta:name="OVERHEIDop.publicationIssue">504828</meta:user-defined>
    <meta:user-defined meta:name="OVERHEIDop.GmbID/DC.identifier">gmb-2024-504828</meta:user-defined>
    <meta:user-defined meta:name="OVERHEIDop.versieInformatie"/>
  </office:meta>
</office:document-meta>
</file>