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Offemweg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/>
            <text:p text:style-name="common-al">2024-014635</text:p>
            <text:p text:style-name="common-al">Nieuwe Offemweg 12 te Noordwijk | het realiseren van 2 parkeerplaatsen in de voortu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482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2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2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4635</meta:user-defined>
    <meta:user-defined meta:name="DCTERMS.abstract">het realiseren van 2 parkeerplaatsen in de voortuin, 28-11-2024</meta:user-defined>
    <dc:language>nl</dc:language>
    <meta:user-defined meta:name="OVERHEIDop.locatietype/OVERHEIDop.gebiedsmarkering">Adres</meta:user-defined>
    <meta:user-defined meta:name="DC.title">Verlengingsbesluit - Nieuwe Offemweg 12 te Noordwij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26</meta:user-defined>
    <meta:user-defined meta:name="OVERHEIDop.GmbID/DC.identifier">gmb-2024-504826</meta:user-defined>
    <meta:user-defined meta:name="OVERHEIDop.versieInformatie"/>
  </office:meta>
</office:document-meta>
</file>