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verdieping, Lakerstraat 26 5613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242 </text:p>
            <text:p text:style-name="common-al"> Omschrijving: uitbreiden van de verdie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kerstraat 26 5613ES Eindhoven</text:p>
              </text:list-item>
            </text:list>
            <text:p text:style-name="common-al"> Datum ontvangst: 27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82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2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2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242</meta:user-defined>
    <meta:user-defined meta:name="DCTERMS.abstract">uitbreiden van de verdieping</meta:user-defined>
    <dc:language>nl</dc:language>
    <meta:user-defined meta:name="OVERHEIDop.locatietype/OVERHEIDop.gebiedsmarkering">Vlak</meta:user-defined>
    <meta:user-defined meta:name="DC.title">Ingediende aanvraag omgevingsvergunning: uitbreiden van de verdieping, Lakerstraat 26 5613ES Eindhov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825</meta:user-defined>
    <meta:user-defined meta:name="OVERHEIDop.GmbID/DC.identifier">gmb-2024-504825</meta:user-defined>
    <meta:user-defined meta:name="OVERHEIDop.versieInformatie"/>
  </office:meta>
</office:document-meta>
</file>