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) voor het plaatsen van nieuwe gevelkozijnen en intern verbouwen van een supermarkt, locatie Van Stolberglaan 23, 2713ES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8 november 2024 een besluit (OPA) verzonden op de aanvraag met zaaknummer 2024-142935 voor het plaatsen van nieuwe gevelkozijnen en intern verbouwen van een supermarkt op locatie Van Stolberglaan 23, 2713ES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common-al">U kunt alleen een verzoek indienen als u:</text:p>
            <text:p text:style-name="last-al">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481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1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1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42935</meta:user-defined>
    <meta:user-defined meta:name="DCTERMS.abstract">het plaatsen van nieuwe gevelkozijnen en intern verbouwen van een supermark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(OPA) voor het plaatsen van nieuwe gevelkozijnen en intern verbouwen van een supermarkt, locatie Van Stolberglaan 23, 2713ES in Zoetermeer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815</meta:user-defined>
    <meta:user-defined meta:name="OVERHEIDop.GmbID/DC.identifier">gmb-2024-504815</meta:user-defined>
    <meta:user-defined meta:name="OVERHEIDop.versieInformatie"/>
  </office:meta>
</office:document-meta>
</file>