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6143, het intern verbouwen van het pand (wijzigen vergaderruimte naar 6 hotelkamers) Laan van Iserlohn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11-2024 09:57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04806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80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80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56143</meta:user-defined>
    <meta:user-defined meta:name="DCTERMS.abstract">het intern verbouwen van het pand (wijzigen vergaderruimte naar 6 hotelkamers) Laan van Iserlohn 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6143, het intern verbouwen van het pand (wijzigen vergaderruimte naar 6 hotelkamers) Laan van Iserlohn 1 te Almelo.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806</meta:user-defined>
    <meta:user-defined meta:name="OVERHEIDop.GmbID/DC.identifier">gmb-2024-504806</meta:user-defined>
    <meta:user-defined meta:name="OVERHEIDop.versieInformatie"/>
  </office:meta>
</office:document-meta>
</file>