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het inrichten van een perceel met grond en water voor de aanleg van seizoensgebonden drijvende lodges voor verblijfsrecreatie, MDE01 T 1893, 1894, 2719, 2737</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rimmelen maakt bekend dat hij de volgende aanvraag voor een omgevingsvergunning buiten behandeling heeft gelaten:</text:p>
            <text:p text:style-name="common-al">MDE01 T 1893, 1894, 2719, 2737, het inrichten van een perceel met grond en water voor de aanleg van seizoensgebonden drijvende lodges voor verblijfsrecreatie. (2022-001176, 28 november 2024)</text:p>
            <text:p text:style-name="common-al">
            <text:span text:style-name="nadrukvet">Inzage</text:span>
          </text:p>
            <text:p text:style-name="common-al">De stukken liggen vanaf de publicatiedatum zes weken ter inzage op het gemeentehuis. U kunt de stukken die bij het besluit horen, hier jeleefomgeving.nl/inzien/805319141/ac3797a2-ad6d-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480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0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0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2022-001176</meta:user-defined>
    <meta:user-defined meta:name="DCTERMS.abstract">Betreft: Besluit op locatie MDE01 T 1893</meta:user-defined>
    <dc:language>nl</dc:language>
    <meta:user-defined meta:name="OVERHEIDop.locatietype/OVERHEIDop.gebiedsmarkering">Punt</meta:user-defined>
    <meta:user-defined meta:name="DC.title">Buiten behandelingstelling het inrichten van een perceel met grond en water voor de aanleg van seizoensgebonden drijvende lodges voor verblijfsrecreatie, MDE01 T 1893, 1894, 2719, 2737</meta:user-defined>
    <meta:user-defined meta:name="OVERHEIDop.datumEindeReactietermijn">2025-01-09</meta:user-defined>
    <meta:user-defined meta:name="OVERHEIDop.terinzageleggingBG">https://jeleefomgeving.nl/inzien/805319141/ac3797a2-ad6d-11ef-a33e-0050560122a3</meta:user-defined>
    <meta:user-defined meta:name="DCTERMS.W3CDTF/DCTERMS.available">2024-12-04</meta:user-defined>
    <meta:user-defined meta:name="DCTERMS.W3CDTF/OVERHEIDop.jaargang">2024</meta:user-defined>
    <meta:user-defined meta:name="OVERHEIDop.publicationIssue">504801</meta:user-defined>
    <meta:user-defined meta:name="OVERHEIDop.GmbID/DC.identifier">gmb-2024-504801</meta:user-defined>
    <meta:user-defined meta:name="OVERHEIDop.versieInformatie"/>
  </office:meta>
</office:document-meta>
</file>