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3, 8218 NS Lelystad, Amelia Earhartweg 2, 8218 NR Lelystad, Amelia Earhartweg 4, 8218 NR Lelystad, Charles Lindberghlaan 1,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3, 8218 NS Lelystad, Amelia Earhartweg 2, 8218 NR Lelystad, Amelia Earhartweg 4, 8218 NR Lelystad, Charles Lindberghlaan 1, 8218 NS Lelystad, het oprichten van een distributiecentrum</text:span>
          </text:p>
            <text:p text:style-name="common-al">
            
          </text:p>
            <text:p text:style-name="common-al">Wij hebben op 28 november 2024 een besluit genomen op de aanvraag voor een omgevingsvergunning met dossiernummer 0995402608 voor het oprichten van een distributiecentrum, op Charles Lindberghlaan 3, 8218 NS Lelystad, Amelia Earhartweg 2, 8218 NR Lelystad, Amelia Earhartweg 4, 8218 NR Lelystad, Charles Lindberghlaan 1,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479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9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9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026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Charles Lindberghlaan 3, 8218 NS Lelystad, Amelia Earhartweg 2, 8218 NR Lelystad, Amelia Earhartweg 4, 8218 NR Lelystad, Charles Lindberghlaan 1, 8218 NS Lelystad</meta:user-defined>
    <meta:user-defined meta:name="DCTERMS.W3CDTF/DCTERMS.available">2024-12-02</meta:user-defined>
    <meta:user-defined meta:name="DCTERMS.W3CDTF/OVERHEIDop.jaargang">2024</meta:user-defined>
    <meta:user-defined meta:name="OVERHEIDop.publicationIssue">504798</meta:user-defined>
    <meta:user-defined meta:name="OVERHEIDop.GmbID/DC.identifier">gmb-2024-504798</meta:user-defined>
    <meta:user-defined meta:name="OVERHEIDop.versieInformatie"/>
  </office:meta>
</office:document-meta>
</file>