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 -  MARKTVELD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Marktveld 15 Vught, renoveren van de voorgevel en plaatsen steiger, Z24-282537.</text:p>
            <text:p text:style-name="last-al">Brief is verzonden op 26 novem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479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9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9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 -  MARKTVELD 15 VUGH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4794</meta:user-defined>
    <meta:user-defined meta:name="OVERHEIDop.GmbID/DC.identifier">gmb-2024-504794</meta:user-defined>
    <meta:user-defined meta:name="OVERHEIDop.versieInformatie"/>
  </office:meta>
</office:document-meta>
</file>