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6136, het kappen (en herplanten) van 11 bomen Flevoplantsoen - Reeststraat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11-2024 11:58 hebben wij een aanvraag Omgevingsvergunning enkelvoudig (regulier) ontvangen. De aanvraag heeft betrekking op de onderde(e)l(en):</text:p>
            <text:p text:style-name="common-al"/>
            <text:p text:style-name="common-al">Omgevingsplanactiviteit kapp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04793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79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79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156136</meta:user-defined>
    <meta:user-defined meta:name="DCTERMS.abstract">het kappen (en herplanten) van 11 bomen Flevoplantsoen - Reeststraat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6136, het kappen (en herplanten) van 11 bomen Flevoplantsoen - Reeststraat te Almelo.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793</meta:user-defined>
    <meta:user-defined meta:name="OVERHEIDop.GmbID/DC.identifier">gmb-2024-504793</meta:user-defined>
    <meta:user-defined meta:name="OVERHEIDop.versieInformatie"/>
  </office:meta>
</office:document-meta>
</file>