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januari 2024 verleend tegenover Skagerrak 12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januari 2024</text:p>
            <text:p text:style-name="common-al">Omschrijving: het plaatsen van een container, bouwkeet en toiletunit</text:p>
            <text:p text:style-name="common-al">Locatie: tegenover Skagerrak 125 te Delfzijl</text:p>
            <text:p text:style-name="common-al">Zaaknummer: Z2023-0000284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7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842</meta:user-defined>
    <meta:user-defined meta:name="DCTERMS.abstract">APV ontheffing: 29 januari 2024 verleend voor het plaatsen van een container, bouwkeet en toiletunit op de locatie tegenover Skagerrak 125 te Delfzijl</meta:user-defined>
    <dc:language>nl</dc:language>
    <meta:user-defined meta:name="OVERHEIDop.locatietype/OVERHEIDop.gebiedsmarkering">Punt</meta:user-defined>
    <meta:user-defined meta:name="DC.title">Kennisgeving besluit APV ontheffing: 29 januari 2024 verleend tegenover Skagerrak 125 te Delfzij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479</meta:user-defined>
    <meta:user-defined meta:name="OVERHEIDop.GmbID/DC.identifier">gmb-2024-50479</meta:user-defined>
    <meta:user-defined meta:name="OVERHEIDop.versieInformatie"/>
  </office:meta>
</office:document-meta>
</file>