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intrekken aanvraag omgevingsvergunning Binnenweg 22a, 3634AH Loenersloot - leggen van laagspanningskabel via open ontgraving/gestuurde boring en boogzin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8 november 2024</text:p>
            <text:p text:style-name="common-al">Zaaknummer: Z2024-00002047</text:p>
            <text:p text:style-name="common-al">
            <text:span text:style-name="nadrukvet">Bezwaar/beroep</text:span>
          </text:p>
            <text:p text:style-name="last-al">Het indienen van een bezwaar- en/of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04786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786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786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047</meta:user-defined>
    <meta:user-defined meta:name="DCTERMS.abstract">Betreft: Verzoek ingetrokken op locatie Binnenweg 22a, 3634AH Loenersloo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intrekken aanvraag omgevingsvergunning Binnenweg 22a, 3634AH Loenersloot - leggen van laagspanningskabel via open ontgraving/gestuurde boring en boogzinker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4786</meta:user-defined>
    <meta:user-defined meta:name="OVERHEIDop.GmbID/DC.identifier">gmb-2024-504786</meta:user-defined>
    <meta:user-defined meta:name="OVERHEIDop.versieInformatie"/>
  </office:meta>
</office:document-meta>
</file>