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141, het plaatsen van reclame Twentepoort Oost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1-2024 20:10 hebben wij een aanvraag Omgevingsvergunning enkel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478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141</meta:user-defined>
    <meta:user-defined meta:name="DCTERMS.abstract">het plaatsen van reclame Twentepoort Oost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141, het plaatsen van reclame Twentepoort Oost 24 te Almelo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85</meta:user-defined>
    <meta:user-defined meta:name="OVERHEIDop.GmbID/DC.identifier">gmb-2024-504785</meta:user-defined>
    <meta:user-defined meta:name="OVERHEIDop.versieInformatie"/>
  </office:meta>
</office:document-meta>
</file>