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Denekamp, Nieuwewemestraat 3: evenement Zoeke carnaval en gala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 Denekamp, Nieuwewemestraat 3</text:p>
            <text:p text:style-name="common-al">
            <text:span text:style-name="nadrukvet">Wat:</text:span> evenement Zoeke carnaval en gala 2025</text:p>
            <text:p text:style-name="common-al">
            <text:span text:style-name="nadrukvet">Wanneer:</text:span> van 14 t/m 16 februari 2025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04782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78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78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4-002620</meta:user-defined>
    <meta:user-defined meta:name="DCTERMS.abstract">Zoeke carnaval en gala 2025</meta:user-defined>
    <dc:language>nl</dc:language>
    <meta:user-defined meta:name="OVERHEIDop.locatietype/OVERHEIDop.gebiedsmarkering">Punt</meta:user-defined>
    <meta:user-defined meta:name="DC.title">Gemeente Dinkelland - Kennisgeving meerjarenvergunning, Denekamp, Nieuwewemestraat 3: evenement Zoeke carnaval en gala 2025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4782</meta:user-defined>
    <meta:user-defined meta:name="OVERHEIDop.GmbID/DC.identifier">gmb-2024-504782</meta:user-defined>
    <meta:user-defined meta:name="OVERHEIDop.versieInformatie"/>
  </office:meta>
</office:document-meta>
</file>