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stiging opstalrecht gemeentegrond t.b.v. Waterschap de Dommel,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treft</text:span>
            </text:span>
          </text:p>
            <text:p text:style-name="common-al">Deze publicatie betreft het voornemen tot het vestigen van een recht van opstal op gemeentegrond ten behoeve van Waterschap de Dommel voor het aanleggen, behouden, onderhouden en herstellen van waterkeringen.</text:p>
            <text:p text:style-name="common-al">De gemeente is voornemens om het recht van opstal op de volgende kadastrale percelen te vestigen:</text:p>
            <text:p text:style-name="common-al">De (zand)wegen Goyaardsdijk, Elsdijk en Broekstraat. Kadastraal bekend als gemeente </text:p>
            <text:p text:style-name="common-al">Oisterwijk, </text:p>
            <text:p text:style-name="common-al">- op de Heirbaan te Moergestel, kadastraal bekend als sectie K, nummer: 383 gedeeltelijk en 984 gedeeltelijk;</text:p>
            <text:p text:style-name="common-al">- op Goyaardsdijk te Moergestel, kadastraal bekend als sectie K, nummer 923 gedeeltelijk;</text:p>
            <text:p text:style-name="common-al">- op Blankemansweg te Moergestel, kadastraal bekend als sectie K, nummer 952 gedeeltelijk;</text:p>
            <text:p text:style-name="common-al">- op Broekstraat te Moergestel, kadastraal bekend als sectie K, nummer 954; </text:p>
            <text:p text:style-name="common-al">- op Helfortstraatje te Moergestel, kadastraal bekend als sectie K, nummer 1356 gedeeltelijk</text:p>
            <text:p text:style-name="common-al">- op Servennenstraat te Moergestel, kadastraal bekend als sectie L, nummer 549;</text:p>
            <text:p text:style-name="common-al">- op Kasteeldreef te Moergestel, kadastraal bekend als sectie L, nummer 618 en 704; en</text:p>
            <text:p text:style-name="common-al">- op Aboomsestraat te Moergestel, kadastraal bekend als sectie L, nummer: 629 gedeeltelijk;</text:p>
            <text:p text:style-name="common-al"/>
            <text:p text:style-name="common-al">
            <text:span text:style-name="nadrukvet">
              <text:span text:style-name="nadrukondlijn">Motivering</text:span>
            </text:span>
          </text:p>
            <text:p text:style-name="common-al">Gemeente Oisterwijk is van mening dat Waterschap de Dommel om de volgende redenen de enige gegadigde is voor het opstalrecht.</text:p>
            <text:p text:style-name="common-al">Gemeente Oisterwijk is eigenaar van bovengenoemde zandwegen en het waterschap is beheerder van het waterbergingsgebied Moergestels Broek waarin deze zandwegen zijn gelegen. Betreffende zandwegen kregen tijdens ruilverkaveling De Hilver een extra waterkerende functie. Zij zijn daartoe destijds opgehoogd met vrijgekomen leem uit het gebied en dienen ervoor te zorgen dat de waterveiligheid in het waterbergingsgebied Moergestels Broek wordt gegarandeerd. Gemeente Oisterwijk en het waterschap dragen daarmee een gezamenlijke verantwoordelijkheid voor de instandhouding van de zandwegen/waterkeringen. Gemeente Oisterwijk vestigt het opstalrecht enkel voor het vastleggen van afspraken ten aanzien van de zandwegen/waterkeringen. Hiermee kwalificeert Waterschap de Dommel zich als enige serieuze gegadigde voor de vestiging van het opstalrecht.</text:p>
            <text:p text:style-name="common-al"/>
            <text:p text:style-name="common-al">
            <text:span text:style-name="nadrukondlijn">
              <text:span text:style-name="nadrukvet">Vervaltermijn </text:span>
            </text:span>
          </text:p>
            <text:p text:style-name="common-al">Bent u het niet eens met ons voornemen tot vestiging van het opstalrecht, omdat u van mening bent dat u ook voldoet aan de gestelde criteria en hiervoor in aanmerking wenst te komen. Dan dient u binnen 20 kalenderdagen na dagtekening van deze publicatie een kort geding aanhangig te maken bij de rechtbank Zeeland-West-Brabant. Indien u een kort geding aanhangig maakt, verzoeken wij u ons dit binnen voornoemde termijn schriftelijk mede te delen, bij voorkeur door het per e-mail opsturen van de conceptdagvaarding naar <text:a xlink:href="mailto:gemeente@oisterwijk.nl" xlink:type="simple">gemeente@oisterwijk.nl</text:a>.</text:p>
            <text:p text:style-name="common-al">De bovenstaande termijn is een vervaltermijn. Bij het niet tijdig aanhangig maken van een kort geding vervalt het recht om u tegen de vestiging van het opstalrecht te verzetten en/of daarop enige vordering tot schadevergoeding of welke aanspraak dan ook te baseren, althans heeft u uw rechten daarop verwerkt. De gemeente en het waterschap zouden onredelijk in hun belangen worden benadeeld indien pas na ommekomst van deze (duidelijk kenbaar gemaakte) termijn tegen de overeenkomst zou worden opgekomen. De gemeente benadrukt dat deze termijn tevens moet worden beschouwd als een vervaltermijn als bedoeld in art. 3:55 lid 2 BW, inhoudende dat u zich na het verstrijken van de termijn ten aanzien van de overeenkomst evenmin meer kunt beroepen op een eventuele vernietigingsgrond. </text:p>
            <text:p text:style-name="common-al">Voor nadere inlichtingen kunt u zich wenden tot gemeente Oisterwijk, telefoonnummer 013 529 1311, email: <text:a xlink:href="mailto:gemeente@oisterwijk.nl" xlink:type="simple">gemeente@oisterwijk.nl</text:a>. </text:p>
            <text:p text:style-name="common-al"/>
            <text:p text:style-name="last-al">Oisterwijk, 27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477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7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7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028179</meta:user-defined>
    <dc:language>nl</dc:language>
    <meta:user-defined meta:name="OVERHEIDop.locatietype/OVERHEIDop.gebiedsmarkering">Gemeente</meta:user-defined>
    <meta:user-defined meta:name="DC.title">Voorgenomen vestiging opstalrecht gemeentegrond t.b.v. Waterschap de Dommel, gemeente Oisterwijk</meta:user-defined>
    <meta:user-defined meta:name="DCTERMS.W3CDTF/DCTERMS.available">2024-12-04</meta:user-defined>
    <meta:user-defined meta:name="DCTERMS.W3CDTF/OVERHEIDop.jaargang">2024</meta:user-defined>
    <meta:user-defined meta:name="OVERHEIDop.publicationIssue">504777</meta:user-defined>
    <meta:user-defined meta:name="OVERHEIDop.GmbID/DC.identifier">gmb-2024-504777</meta:user-defined>
    <meta:user-defined meta:name="OVERHEIDop.versieInformatie"/>
  </office:meta>
</office:document-meta>
</file>