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angevraagd voor een sloopmelding voor Zuidsingel 61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</text:p>
            <text:p text:style-name="common-al">Dit betreft een rectificatie van de eerdere publicatie d.d. 24 januari 2024.</text:p>
            <text:p text:style-name="common-al"/>
            <text:p text:style-name="common-al">De rectificatie betreft de aanvraag met nummer CLZ-00000198 van een Omgevingsvergunning, terwijl dit een sloopmelding moest zijn.</text:p>
            <text:p text:style-name="common-al"/>
            <text:p text:style-name="common-al">Algemene informatie:</text:p>
            <text:p text:style-name="common-al">Sloopmelding Zuidsingel 61 te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te verbouwen, te slopen, te gebruiken, te kappen of aan te leggen. Maar u wordt ook op de hoogte gehouden als verleende vergunningen worden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7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aangevraagd voor een sloopmelding voor Zuidsingel 61 te Swifterban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77</meta:user-defined>
    <meta:user-defined meta:name="OVERHEIDop.GmbID/DC.identifier">gmb-2024-50477</meta:user-defined>
    <meta:user-defined meta:name="OVERHEIDop.versieInformatie"/>
  </office:meta>
</office:document-meta>
</file>