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AVO-terrein fase 5C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2024-014155</text:p>
            <text:p text:style-name="common-al">BAVO-terrein fase 5C te Noordwijkerhout | het kappen van 441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0476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14155</meta:user-defined>
    <meta:user-defined meta:name="DCTERMS.abstract">het kappen van 441 bomen, 28-11-2024</meta:user-defined>
    <dc:language>nl</dc:language>
    <meta:user-defined meta:name="OVERHEIDop.locatietype/OVERHEIDop.gebiedsmarkering">Adres</meta:user-defined>
    <meta:user-defined meta:name="DC.title">Verlengingsbesluit - BAVO-terrein fase 5C te Noordwijkerhou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762</meta:user-defined>
    <meta:user-defined meta:name="OVERHEIDop.GmbID/DC.identifier">gmb-2024-504762</meta:user-defined>
    <meta:user-defined meta:name="OVERHEIDop.versieInformatie"/>
  </office:meta>
</office:document-meta>
</file>