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Gerrit Bolkade en Wim Thomassenhaven te Zaandam (percelen N00292 en N00056) - het realiseren en gebruiken van een tijdelijke opvanglocatie voor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26135 - het realiseren en gebruiken van een tijdelijke opvanglocatie voor asielzoekers dmv. aanmeren van 2 drijvende bouwwerken, aanleggen van pontons en loopbruggen, aanbrengen van voorzieningen op de kade, en aanleggen van in-/uitritten (voor de duur van 7 jaar) - op de locatie Gerrit Bolkade en Wim Thomassenhaven te Zaandam (percelen N00292 en N00056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 linker kolom op deze pagina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75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5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6135</meta:user-defined>
    <dc:language>nl</dc:language>
    <meta:user-defined meta:name="OVERHEIDop.locatietype/OVERHEIDop.gebiedsmarkering">Vlak</meta:user-defined>
    <meta:user-defined meta:name="DC.title">Verleende omgevingsvergunning uitgebreide procedure - Gerrit Bolkade en Wim Thomassenhaven te Zaandam (percelen N00292 en N00056) - het realiseren en gebruiken van een tijdelijke opvanglocatie voor as</meta:user-defined>
    <meta:user-defined meta:name="OVERHEIDop.datumEindeReactietermijn">2025-01-13</meta:user-defined>
    <meta:user-defined meta:name="OVERHEIDop.TilID/OVERHEIDop.terinzageleggingOP">til-2024-36202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53</meta:user-defined>
    <meta:user-defined meta:name="OVERHEIDop.GmbID/DC.identifier">gmb-2024-504753</meta:user-defined>
    <meta:user-defined meta:name="OVERHEIDop.versieInformatie"/>
  </office:meta>
</office:document-meta>
</file>