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Locht 10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Baetsen Deelnemingen B.V., gelegen aan Locht 100 te Veldhoven, voor het veranderen van een transport- en verhuurbedrijf in zwaar materieel. De melding heeft betrekking op het in gebruik hebben van 3 bedrijfsonderdelen: Baetsen Transport, Baetsen Kraanverhuur en Baetsen Service en Onderhoud.</text:p>
            <text:p text:style-name="common-al">Een melding in het kader van het Activiteitenbesluit milieubeheer betreft uitsluitend een kennisgeving. </text:p>
            <text:p text:style-name="common-al">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475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5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5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210</meta:user-defined>
    <dc:language>nl</dc:language>
    <meta:user-defined meta:name="OVERHEIDop.locatietype/OVERHEIDop.gebiedsmarkering">Adres</meta:user-defined>
    <meta:user-defined meta:name="DC.title">Kennisgeving melding Activiteitenbesluit Locht 100 te Vel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51</meta:user-defined>
    <meta:user-defined meta:name="OVERHEIDop.GmbID/DC.identifier">gmb-2024-504751</meta:user-defined>
    <meta:user-defined meta:name="OVERHEIDop.versieInformatie"/>
  </office:meta>
</office:document-meta>
</file>