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72, Stationsstraat 4, 6, 6A, 4357 BK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972</text:p>
            <text:p text:style-name="common-al">De omschrijving van de zaak: het realiseren van een winkel en 3 appartementen</text:p>
            <text:p text:style-name="common-al">De ontvangstdatum van de zaak: 31 mei 2024</text:p>
            <text:p text:style-name="common-al">De globale locatie: Stationsstraat 4, 6, 6A, 4357 BK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4 okto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474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4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4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referentienummer">Rx.Mission zaak Z2024-00000972</meta:user-defined>
    <meta:user-defined meta:name="DCTERMS.abstract">Betreft: Beschikking verlenging beslistermijn op locatie Stationsstraat 4, 6, 6A, 4357 BK Domburg</meta:user-defined>
    <dc:language>nl</dc:language>
    <meta:user-defined meta:name="OVERHEIDop.locatietype/OVERHEIDop.gebiedsmarkering">Vlak</meta:user-defined>
    <meta:user-defined meta:name="DC.title">Kennisgeving termijnverlenging Z2024-00000972, Stationsstraat 4, 6, 6A, 4357 BK Dombur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46</meta:user-defined>
    <meta:user-defined meta:name="OVERHEIDop.GmbID/DC.identifier">gmb-2024-504746</meta:user-defined>
    <meta:user-defined meta:name="OVERHEIDop.versieInformatie"/>
  </office:meta>
</office:document-meta>
</file>