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2-2-1-1">
      <style:table-column-properties style:rel-column-width="6*"/>
    </style:style>
    <style:style style:family="table-column" style:parent-style-name="colspec" style:name="id1-3-2-2-7-2-2-1-2">
      <style:table-column-properties style:rel-column-width="67*"/>
    </style:style>
    <style:style style:family="table-column" style:parent-style-name="colspec" style:name="id1-3-2-2-7-2-2-1-3">
      <style:table-column-properties style:rel-column-width="10*"/>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67*"/>
    </style:style>
    <style:style style:family="table-column" style:parent-style-name="colspec" style:name="id1-3-2-2-8-2-2-1-3">
      <style:table-column-properties style:rel-column-width="10*"/>
    </style:style>
  </office:automatic-styles>
  <office:body>
    <office:text>
      <text:p text:style-name="new_page_staatscourant"/>
      <text:p text:style-name="single-kop-titel">Havengeldenverorden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2 oktober 2024;</text:p>
            <text:p text:style-name="al"/>
            <text:p text:style-name="al">gelet op <text:a xlink:href="https://wetten.overheid.nl/jci1.3:c:BWBR0005416&amp;titeldeel=IV&amp;hoofdstuk=XV&amp;paragraaf=3&amp;artikel=229" xlink:type="simple">artikel 229</text:a>, eerste lid, aanhef en onderdeel a en b, <text:a xlink:href="https://wetten.overheid.nl/jci1.3:c:BWBR0005416&amp;titeldeel=IV&amp;hoofdstuk=XV&amp;paragraaf=4&amp;artikel=237" xlink:type="simple">artikel 237</text:a>, vijfde lid en <text:a xlink:href="https://wetten.overheid.nl/jci1.3:c:BWBR0005416&amp;titeldeel=IV&amp;hoofdstuk=XV&amp;paragraaf=4&amp;artikel=238" xlink:type="simple">artikel 238</text:a>, tweede lid van de Gemeentewet;</text:p>
            <text:p text:style-name="al"/>
            <text:p text:style-name="al">B E S L U I T :</text:p>
            <text:p text:style-name="al"/>
            <text:p text:style-name="al">vast te stellen de volgende verordening: </text:p>
            <text:p text:style-name="al">Verordening op de heffing en invordering van havengel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 </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De definities uit de <text:a xlink:href="https://lokaleregelgeving.overheid.nl/CVDR706034" xlink:type="simple">Verordening Fysieke Leefomgeving 2023</text:a> en de <text:a xlink:href="https://wetten.overheid.nl/jci1.3:c:BWBR0023009" xlink:type="simple">Binnenvaartwet</text:a> zijn van overeenkomstige toepassing op wat in deze verordening is bepaald. </text:p>
                </text:list-item>
                <text:list-item text:style-override="id1-3-2-2-1-3-2-2">
                  <text:number>2.</text:number>
                  <text:p text:style-name="al">Voor de toepassing van deze verordening wordt verstaan onder:</text:p>
                  <text:list text:style-name="id1-3-2-2-1-3-2-2-3">
                    <text:list-item text:style-override="id1-3-2-2-1-3-2-2-3-1">
                      <text:number>a.</text:number>
                      <text:p text:style-name="al">Green Award: keurmerk voor schepen die voldoen aan hoge eisen op het gebied van veiligheid en milieu, zoals die wordt uitgegeven door de Stichting Green Award.</text:p>
                    </text:list-item>
                    <text:list-item text:style-override="id1-3-2-2-1-3-2-2-3-2">
                      <text:number>b.</text:number>
                      <text:p text:style-name="al">meetbrief: het document als bedoeld in de <text:a xlink:href="https://wetten.overheid.nl/BWBR0003378" xlink:type="simple">Meetbrievenwet 1981;</text:a></text:p>
                    </text:list-item>
                    <text:list-item text:style-override="id1-3-2-2-1-3-2-2-3-3">
                      <text:number>c.</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2-2-3-4">
                      <text:number>d.</text:number>
                      <text:p text:style-name="al">sleepboot: een vaartuig dat hoofdzakelijk wordt gebruikt voor het slepen of duwen van andere vaartuigen;</text:p>
                    </text:list-item>
                    <text:list-item text:style-override="id1-3-2-2-1-3-2-2-3-5">
                      <text:number>e.</text:number>
                      <text:p text:style-name="al">ton: een massa van 1.000 kilogram;</text:p>
                    </text:list-item>
                    <text:list-item text:style-override="id1-3-2-2-1-3-2-2-3-6">
                      <text:number>f.</text:number>
                      <text:p text:style-name="al">verlader: de producent of ontvanger van de zaken die wil dat deze vervoerd worden;</text:p>
                    </text:list-item>
                    <text:list-item text:style-override="id1-3-2-2-1-3-2-2-3-7">
                      <text:number>g.</text:number>
                      <text:p text:style-name="al">waterverplaatsing: de in m<text:span text:style-name="sup">3</text:span> uitgedrukte waterverplaatsing bij de grootste toegelaten diepgang van het vaartuig volgens een bij het vaartuig behorende geldige meetbrief met een maximum van 2.80 meter, waarbij 1.000 kg laadvermogen gelijkgesteld wordt met 1 m<text:span text:style-name="sup">3</text:span> waterverplaatsing;</text:p>
                    </text:list-item>
                    <text:list-item text:style-override="id1-3-2-2-1-3-2-2-3-8">
                      <text:number>h.</text:number>
                      <text:p text:style-name="al">week: een tijdvak van zeven achtereenvolgende da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voor: </text:p>
              <text:list text:style-name="id1-3-2-2-2-2-3">
                <text:list-item text:style-override="id1-3-2-2-2-2-3-1">
                  <text:number>a.</text:number>
                  <text:p text:style-name="al"> het gebruik door schepen van het voor de openbare dienst bestemde gemeentelijk vaarwater, dat in eigendom, beheer of onderhoud is bij de gemeente en/of</text:p>
                </text:list-item>
                <text:list-item text:style-override="id1-3-2-2-2-2-3-2">
                  <text:number>b.</text:number>
                  <text:p text:style-name="al"> het gebruik door deze schepen van andere voor de openbare dienst bestemde werken of inrichtingen, welke werken of inrichtingen in eigendom, beheer of onderhoud zijn bij de gemeente en/of</text:p>
                </text:list-item>
                <text:list-item text:style-override="id1-3-2-2-2-2-3-3">
                  <text:number>c.</text:number>
                  <text:p text:style-name="al"> het genot van de diensten die in verband daarmee worden verleend.</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 persoon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schepen met bijbehorende boten, die onmiddellijk of middellijk in gebruik zijn bij het rijk voor de naleving of de handhaving van de scheepvaartreglementen;</text:p>
                </text:list-item>
                <text:list-item text:style-override="id1-3-2-2-2-4-3-2">
                  <text:number>b.</text:number>
                  <text:p text:style-name="al">schepen met bijbehorende boten, die onmiddellijk of middellijk in gebruik zijn voor het beheer en onderhoud van de haven van de gemeente Lochem;</text:p>
                </text:list-item>
                <text:list-item text:style-override="id1-3-2-2-2-4-3-3">
                  <text:number>c.</text:number>
                  <text:p text:style-name="al">schepen behorende aan de gemeente Lochem;</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chepen waarmee uitsluitend gebruik wordt gemaakt van het gemeentelijk vaarwater voor doorvaart of om van vaarrichting te veranderen</text:p>
                </text:list-item>
                <text:list-item text:style-override="id1-3-2-2-2-4-3-7">
                  <text:number>g.</text:number>
                  <text:p text:style-name="al">sleepboten die niet langer dan vierentwintig uur in gemeentelijk vaarwater verblijven;</text:p>
                </text:list-item>
                <text:list-item text:style-override="id1-3-2-2-2-4-3-8">
                  <text:number>h.</text:number>
                  <text:p text:style-name="al">hospitaalschepen, uitsluitend als zodanig in gebruik;</text:p>
                </text:list-item>
                <text:list-item text:style-override="id1-3-2-2-2-4-3-9">
                  <text:number>i.</text:number>
                  <text:p text:style-name="al">lichters die in geval van averij aan een vaartuig de lading van een dergelijk vaartuig lossen;</text:p>
                </text:list-item>
                <text:list-item text:style-override="id1-3-2-2-2-4-3-10">
                  <text:number>j.</text:number>
                  <text:p text:style-name="al">roeiboten behorende bij vaartuigen waarvoor havengeld verschuldigd is;</text:p>
                </text:list-item>
                <text:list-item text:style-override="id1-3-2-2-2-4-3-11">
                  <text:number>k.</text:number>
                  <text:p text:style-name="al">voortgezet verblijf,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gen en bijzondere bepalingen.</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1">
                  <text:number>1.</text:number>
                  <text:p text:style-name="al"> Voor de toepassing van de tarieven wordt bij de hoeveelheid waterverplaatsing uitgegaan van de meetbrief.</text:p>
                </text:list-item>
                <text:list-item text:style-override="id1-3-2-2-2-6-2-2">
                  <text:number>2.</text:number>
                  <text:p text:style-name="al">De heffing van havengeld voor een reis ten behoeve van het laden of lossen van zaken geeft recht op een onafgebroken gebruik van het gemeentelijk vaarwater gedurende de periode van één week. </text:p>
                </text:list-item>
                <text:list-item text:style-override="id1-3-2-2-2-6-2-3">
                  <text:number>3.</text:number>
                  <text:p text:style-name="al">Bij een voortgezet verblijf wordt voor vaartuigen waarvoor het havengeld is geheven na afloop van de in het tweede lid genoemde termijn en voorts telkens na verloop van een periode van één week het havengeld opnieuw geheven.</text:p>
                </text:list-item>
              </text:list>
            </text:section>
            <text:section text:name="artikel_id1-3-2-2-2-7" text:style-name="artikel">
              <text:p text:style-name="artikel_kop_titel"><text:span text:style-name="artikel_kop_label"> Artikel 8 Belastingtijdvak </text:span> </text:p>
              <text:p text:style-name="al">Het belastingtijdvak is de aaneengesloten periode waarin het belastbare feit zich voordoet of heeft voorgedaan. </text:p>
            </text:section>
            <text:section text:name="artikel_id1-3-2-2-2-8"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bedoeld in artikel 3 van deze verordening. </text:p>
            </text:section>
            <text:p text:style-name="hoofdstuk_bottom"/>
          </text:section>
          <text:section text:name="hoofdstuk_id1-3-2-2-3" text:style-name="hoofdstuk">
            <text:p text:style-name="hoofdstuk_kop"><text:span text:style-name="label">Hoofdstuk</text:span> <text:span text:style-name="nr">3</text:span>  HET KADE- EN OPSLAGGELD</text:p>
            <text:section text:name="artikel_id1-3-2-2-3-2" text:style-name="artikel">
              <text:p text:style-name="artikel_kop_titel"><text:span text:style-name="artikel_kop_label"> Artikel 10 Belastbaar feit</text:span> </text:p>
              <text:p text:style-name="al">Onder de naam ‘kade- en opslaggeld’ wordt een recht geheven voor:</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 Artikel 11 Belastingplicht</text:span> </text:p>
              <text:p text:style-name="al">Belastingplichtig is de persoon,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Lochem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bedoeld in hoofdstuk 3.1 van de tarieventabel, wordt berekend naar de oppervlakte van de grond, welke door de goeder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1">
                  <text:number>1.</text:number>
                  <text:p text:style-name="al">Als voor het verstrijken van de termijn het gebruik, waarvoor het onder 3.1.2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situatie en de duur daarvan moet de belastingschuldige schriftelijk aanton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1">
                  <text:number>1.</text:number>
                  <text:p text:style-name="al">De rechten op grond van hoofdstuk 2 van de tarieventabel worden geheven bij wege van aanslag. </text:p>
                </text:list-item>
                <text:list-item text:style-override="id1-3-2-2-4-2-2-2">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1">
                  <text:number>1.</text:number>
                  <text:p text:style-name="al">In afwijking van <text:a xlink:href="https://wetten.overheid.nl/jci1.3:c:BWBR0004770&amp;hoofdstuk=II&amp;artikel=9" xlink:type="simple">artikel 9</text:a>, eerste lid, van de Invorderingswet 1990 moet de bij wege van aanslag geheven belasting worden betaald binnen één maand na dagtekening van de aanslag. Als de belastingplichtige een machtiging tot automatische betalingsincasso heeft verstrekt, wordt de belasting in één keer binnen de betaaltermijn afgeschreven.</text:p>
                </text:list-item>
                <text:list-item text:style-override="id1-3-2-2-4-3-2-2">
                  <text:number>2.</text:number>
                  <text:p text:style-name="al">De belasting die door middel van schriftelijke kennisgeving wordt geheven moet worden betaald op het moment van uitreiken van de kennisgeving. </text:p>
                </text:list-item>
                <text:list-item text:style-override="id1-3-2-2-4-3-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4-4" text:style-name="artikel">
              <text:p text:style-name="artikel_kop_titel"><text:span text:style-name="artikel_kop_label">Artikel</text:span> <text:span text:style-name="artikel_kop_nr">19</text:span> Overgangsrecht</text:p>
              <text:p text:style-name="al">De '<text:a xlink:href="http://lokaleregelgeving.overheid.nl/CVDR706860" xlink:type="simple">Havengeldenverordening 2024</text:a>’ van 11 december 2023 wordt ingetrokken met ingang van 1 januari 2025 met dien verstande dat zij van toepassing blijft op belastbare feiten die zich voor die datum hebben voorgedaan.</text:p>
            </text:section>
            <text:section text:name="artikel_id1-3-2-2-4-5" text:style-name="artikel">
              <text:p text:style-name="artikel_kop_titel"><text:span text:style-name="artikel_kop_label"> Artikel 20 Inwerkingtreding</text:span> </text:p>
              <text:list text:style-name="id1-3-2-2-4-5-2">
                <text:list-item text:style-override="id1-3-2-2-4-5-2-1">
                  <text:number>1.</text:number>
                  <text:p text:style-name="al">Deze verordening treedt in werking met ingang van 1 januari 2025.</text:p>
                </text:list-item>
                <text:list-item text:style-override="id1-3-2-2-4-5-2-2">
                  <text:number>2.</text:number>
                  <text:p text:style-name="al">De datum van ingang van de heffing is 1 januari 2025.</text:p>
                </text:list-item>
              </text:list>
            </text:section>
            <text:section text:name="artikel_id1-3-2-2-4-6" text:style-name="artikel">
              <text:p text:style-name="artikel_kop_titel"><text:span text:style-name="artikel_kop_label"> Artikel 21 Citeertitel</text:span> </text:p>
              <text:p text:style-name="al">Deze verordening wordt aangehaald als Havengeldenverordening 2025.</text:p>
              <text:p text:style-name="al"/>
              <text:p text:style-name="al">Aldus vastgesteld in de openbare vergadering van de raad van de gemeente Lochem op 25 november 2024</text:p>
              <text:p text:style-name="al">de griffier, </text:p>
              <text:p text:style-name="al"/>
              <text:p text:style-name="al"/>
              <text:p text:style-name="al"/>
              <text:p text:style-name="al"/>
              <text:p text:style-name="al"/>
              <text:p text:style-name="al"/>
              <text:p text:style-name="al">P. de Boer</text:p>
              <text:p text:style-name="al">De voorzitter,</text:p>
              <text:p text:style-name="al"/>
              <text:p text:style-name="al"/>
              <text:p text:style-name="al"/>
              <text:p text:style-name="al"/>
              <text:p text:style-name="al"/>
              <text:p text:style-name="al"/>
              <text:p text:style-name="al"/>
              <text:p text:style-name="al">S.W. van 't Erv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artikel_kop_titel"><text:span text:style-name="label">TARIEVENTABEL 2025 behorende bij de Havengeldenverordening 2025</text:span> <text:span text:style-name="nr"/> </text:p>
            <text:p text:style-name="hoofdstuk_bottom"/>
          </text:section>
          <text:section text:name="hoofdstuk_id1-3-2-2-6" text:style-name="hoofdstuk">
            <text:p text:style-name="hoofdstuk_kop"><text:span text:style-name="label">Hoofdstuk</text:span> <text:span text:style-name="nr">1</text:span> Algemeen </text:p>
            <text:section text:name="artikel_id1-3-2-2-6-2" text:style-name="artikel">
              <text:p text:style-name="artikel_kop_titel"><text:span text:style-name="artikel_kop_label"/> </text:p>
              <text:list text:style-name="id1-3-2-2-6-2-2">
                <text:list-item text:style-override="id1-3-2-2-6-2-2-1">
                  <text:number>1.1</text:number>
                  <text:p text:style-name="al">Alle in deze verordening opgenomen tarieven zijn exclusief omzetbelasting. </text:p>
                </text:list-item>
                <text:list-item text:style-override="id1-3-2-2-6-2-2-2">
                  <text:number>1.2</text:number>
                  <text:p text:style-name="al">Een gedeelte van een eenheid wordt voor een volle eenheid aangemerkt.</text:p>
                </text:list-item>
              </text:list>
              <text:p text:style-name="al"/>
            </text:section>
            <text:p text:style-name="hoofdstuk_bottom"/>
          </text:section>
          <text:section text:name="hoofdstuk_id1-3-2-2-7" text:style-name="hoofdstuk">
            <text:p text:style-name="hoofdstuk_kop"><text:span text:style-name="label">Hoofdstuk</text:span> <text:span text:style-name="nr">2</text:span> Havengeld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per reis voor schepen per kubieke meter waterverplaatsing , per schip</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een deel van de lading wordt gelost of een deel van het schip wordt beladen en het schip in een andere gemeentelijke haven aan het Twentekanaal verder wordt geladen en/of gelost. In dat geval wordt het havengeld berekend naar de helft van het laadvermo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onder 2.1 bedraagt het tarief voor schepen met een Green Award-certificaat of -label een percentage van het in 2.1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schepen met een zilveren Green Awart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schepen met een platina Green Award-label</text:p>
                    </table:table-cell>
                    <table:table-cell table:style-name="entry" table:number-rows-spanned="1" table:number-columns-spanned="1">
                      <text:p text:style-name="table_al">8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kade- en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gebruik van kaden of loswallen voor de plaatsing van losse goederen per etmaal en per m<text:span text:style-name="sup">2</text:span> door de zaken in beslag genomen ruimte</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overige aan of bij het gemeentelijke vaarwater gelegen terreinen, dienstig voor de opslag van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3.1.2.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1.2.2.3</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74,2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420,63</text:p>
                    </table:table-cell>
                  </table:table-row>
                </table:table>
                <text:p text:style-name="table_bottom"/>
              </text:section>
              <text:p text:style-name="al"/>
              <text:p text:style-name="al">Behoort bij besluit van de raad van 25 november 2024</text:p>
              <text:p text:style-name="al">de raadsgriffier van Lochem,</text:p>
              <text:p text:style-name="al"/>
              <text:p text:style-name="al"/>
              <text:p text:style-name="al"/>
              <text:p text:style-name="al"/>
              <text:p text:style-name="al"/>
              <text:p text:style-name="al">P. de Bo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text:span> <text:span text:style-name="nr">Havengeldenverordening 2025</text:span> </text:p>
          <text:p text:style-name="al">De evaluatie van de (huidige) havengeldenverordening heeft duidelijk gemaakt dat de wijziging die per 2021 is ingevoerd, niet het gewenste resultaat heeft opgeleverd. </text:p>
          <text:p text:style-name="al">De verordening zorgde vooral voor extra lasten voor de gebruikers van het Twentekanaal. Zij hebben nu hogere administratieve bedrijfsvoeringlasten omdat elke handeling in elke gemeente apart moet worden ‘afgerekend’ en bijgehouden aan boord, ook als die handelingen plaatsvinden in dezelfde haven (bijvoorbeeld laden én lossen in de haven van Lochem). Omdat elke handeling separaat moet worden geadministreerd en verwerkt ten behoeve van het inningsproces, zijn ook aan de kant van de havenmeesters en GBTwente extra administratieve taken ontstaan. Daarom is het voorstel om terug te gaan naar heffing op basis van laadvermogen. Dit zorgt naar verwachting voor meer eenvoud en gebruikersgemak en neemt genoemde lasten voor een groot deel weg.</text:p>
          <text:p text:style-name="al"/>
          <text:p text:style-name="al">Verder is de verordening redactioneel/technisch aangepast. Het betreft een flink aantal kleine wijzigingen, o.a. herstel van schrijffouten en het intern meer consistent maken van de verordening. Hiermee zijn geen inhoudelijke wijzigingen beoogd.</text:p>
          <text:p text:style-name="al">In de definities zijn de definities uit de Verordening Fysieke Leefomgeving en de Binnenvaartwet van overeenkomstige toepassing verklaard. Alleen de zaken die daarin nog niet zijn gedefinieerd, zijn in deze verordening afzonderlijk opgenomen. Er werd nog verwezen naar de inmiddels ingetrokken Havenbeheerverordening. </text:p>
          <text:p text:style-name="al"/>
          <text:p text:style-name="al"/>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7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1-01</meta:user-defined>
    <meta:user-defined meta:name="DCTERMS.alternative">Havengeldenverordening 2025</meta:user-defined>
    <dc:language>nl</dc:language>
    <meta:user-defined meta:name="OVERHEIDop.locatietype/OVERHEIDop.gebiedsmarkering">Gemeente</meta:user-defined>
    <meta:user-defined meta:name="DC.title">Havengeldenverordening 2025</meta:user-defined>
    <meta:user-defined meta:name="DCTERMS.W3CDTF/DCTERMS.available">2024-12-04</meta:user-defined>
    <meta:user-defined meta:name="DCTERMS.W3CDTF/OVERHEIDop.jaargang">2024</meta:user-defined>
    <meta:user-defined meta:name="OVERHEIDop.publicationIssue">504743</meta:user-defined>
    <meta:user-defined meta:name="OVERHEIDop.betreftRegeling">CVDR728004_1</meta:user-defined>
    <meta:user-defined meta:name="xs:date/OVERHEIDop.startdatum">2025-01-01</meta:user-defined>
    <meta:user-defined meta:name="OVERHEIDop.GmbID/DC.identifier">gmb-2024-504743</meta:user-defined>
    <meta:user-defined meta:name="OVERHEIDop.versieInformatie"/>
  </office:meta>
</office:document-meta>
</file>