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roerende zaken voor het plaatsen van objecten in het centrum va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voor het opslaan van roerende zaken voor het plaatsen van lichtobjecten in het centrum van Hengelo in de periode van 6 december 2024 tot en met 5 februari 2025. De aanvraag is geregistreerd onder zaaknummer Z2024-0000382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7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van roerende zaken voor het plaatsen van objecten in het centrum van Hengelo</meta:user-defined>
    <meta:user-defined meta:name="DCTERMS.W3CDTF/DCTERMS.available">2024-12-02</meta:user-defined>
    <meta:user-defined meta:name="DCTERMS.W3CDTF/OVERHEIDop.jaargang">2024</meta:user-defined>
    <meta:user-defined meta:name="OVERHEIDop.publicationIssue">504738</meta:user-defined>
    <meta:user-defined meta:name="OVERHEIDop.GmbID/DC.identifier">gmb-2024-504738</meta:user-defined>
    <meta:user-defined meta:name="OVERHEIDop.versieInformatie"/>
  </office:meta>
</office:document-meta>
</file>