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750 jaar Bee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12 november 2024;</text:p>
                <text:p text:style-name="al"/>
              </text:list-item>
              <text:list-item text:style-override="id1-3-2-1-1-3-2">
                <text:number>-</text:number>
                <text:p text:style-name="al">gelet op het bepaalde in Artikel 3 van de Algemene Subsidieverordening gemeente Beesel 2025;</text:p>
              </text:list-item>
            </text:list>
            <text:p text:style-name="al">overwegende dat de gemeenschap Beesel voor het eerst in een akte verscheen op 17 augustus 1275. Dat betekent dat in 2025 de gemeente het 750-jarig jubileum viert. Om activiteiten te stimuleren kunnen initiatiefnemers subsidie aanvragen bij de gemeente. Het college stelt daarom een subsidieregeling op. </text:p>
            <text:p text:style-name="al">Deze regeling vormt de basis voor de toekenning van subsidies voor activiteiten in het jubileumjaar die bijdragen aan de viering ervan.</text:p>
            <text:p text:style-name="al"/>
            <text:p text:style-name="al">
            <text:span text:style-name="nadrukvet">b e s l u i t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<text:span text:style-name="nadrukvet">Subsidieregeling 750 jaar Beesel</text:span>;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p text:style-name="al">In deze beleidsregel en de daarop berustende bepalingen verstaan we onder:</text:p>
              <text:list text:style-name="id1-3-2-2-1-2-3">
                <text:list-item text:style-override="id1-3-2-2-1-2-3-1">
                  <text:number>a.</text:number>
                  <text:p text:style-name="al">Activiteit: Een evenement, project, programma of andere activiteit die bijdraagt aan de viering van het 750-jarig bestaan van de gemeente Beesel, uitgevoerd in 2025, met een nadruk op de datum 17 augustus (eerst bekende akte). </text:p>
                </text:list-item>
                <text:list-item text:style-override="id1-3-2-2-1-2-3-2">
                  <text:number>b.</text:number>
                  <text:p text:style-name="al">ASV: Algemene Subsidieverordening van de gemeente Beesel 2025;</text:p>
                </text:list-item>
                <text:list-item text:style-override="id1-3-2-2-1-2-3-3">
                  <text:number>c.</text:number>
                  <text:p text:style-name="al">het college: college van burgemeester en wethouders van gemeente Beesel.</text:p>
                </text:list-item>
                <text:list-item text:style-override="id1-3-2-2-1-2-3-4">
                  <text:number>d.</text:number>
                  <text:p text:style-name="al">Initiatiefnemer: Een natuurlijke persoon, rechtspersoon, groep inwoners, stichting of vereniging die een activiteit organiseert ter gelegenheid van het 750-jarig bestaan van de gemeente </text:p>
                </text:list-item>
              </text:list>
              <text:p text:style-name="al">Alle andere begrippen die in deze beleidsregel worden gebruikt en die hierboven niet nader zijn omschreven hebben dezelfde betekenis als in de wet, de Algemene wet bestuursrecht, alsmede andere wet- en regelgeving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Toepassingsbereik </text:p>
              <text:p text:style-name="al">De bepalingen in deze subsidieregeling zijn van toepassing op subsidies verstrekt door het college voor activiteiten zoals beschreven in artikel 4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Doel van de Subsidie </text:p>
              <text:p text:style-name="al">De subsidie heeft als doel: </text:p>
              <text:list text:style-name="id1-3-2-2-1-4-3">
                <text:list-item text:style-override="id1-3-2-2-1-4-3-1">
                  <text:number>a.</text:number>
                  <text:p text:style-name="al">Het stimuleren van inwoners en organisaties binnen de gemeente Beesel om activiteiten te organiseren ter viering van het 750-jarig bestaan van de gemeente. </text:p>
                </text:list-item>
                <text:list-item text:style-override="id1-3-2-2-1-4-3-2">
                  <text:number>b.</text:number>
                  <text:p text:style-name="al">Het bevorderen van samenwerking, verbinding en betrokkenheid van inwoners bij deze mijlpaal. </text:p>
                </text:list-item>
                <text:list-item text:style-override="id1-3-2-2-1-4-3-3">
                  <text:number>c.</text:number>
                  <text:p text:style-name="al">doelgroepen, zoals ouderen, jongeren, nieuwe inwoners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Subsidieplafond en Begrotingsvoorbehoud </text:p>
              <text:p text:style-name="al">Het subsidieplafond bedraagt €50.000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CRITERIA OM VOOR SUBSIDIE IN AANMERKING TE KOMEN</text:p>
            <text:section text:name="artikel_id1-3-2-2-2-2" text:style-name="artikel">
              <text:p text:style-name="artikel_kop_titel"><text:span text:style-name="artikel_kop_label">Artikel</text:span> <text:span text:style-name="artikel_kop_nr">5</text:span> Activiteiten die voor subsidie in aanmerking komen </text:p>
              <text:p text:style-name="al">Binnen deze regeling kan subsidie worden aangevraagd voor: </text:p>
              <text:list text:style-name="id1-3-2-2-2-2-3">
                <text:list-item text:style-override="id1-3-2-2-2-2-3-1">
                  <text:number>1.</text:number>
                  <text:p text:style-name="al">De activiteit heeft bijzondere aandacht voor 750 jaar Beesel.</text:p>
                </text:list-item>
                <text:list-item text:style-override="id1-3-2-2-2-2-3-2">
                  <text:number>2.</text:number>
                  <text:p text:style-name="al">De activiteit moet plaatsvinden in de gemeente Beesel in 2025 en heeft een openbaar en laagdrempelig karakter. </text:p>
                </text:list-item>
                <text:list-item text:style-override="id1-3-2-2-2-2-3-3">
                  <text:number>3.</text:number>
                  <text:p text:style-name="al">De activiteit dient bij te dragen aan een evenwichtig aanbod zowel naar soort, doelgroep en uitstraling en ook in tijd en plaats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PROCEDURE</text:p>
            <text:section text:name="artikel_id1-3-2-2-3-2" text:style-name="artikel">
              <text:p text:style-name="artikel_kop_titel"><text:span text:style-name="artikel_kop_label">Artikel</text:span> <text:span text:style-name="artikel_kop_nr">6.</text:span> Voorwaarden </text:p>
              <text:p text:style-name="al">Aanvragers dienen een aanvraag in voorzien van een omschrijving van de activiteit. Activiteiten die in aanmerking komen moeten voldoen aan de volgende voorwaarden: </text:p>
              <text:list text:style-name="id1-3-2-2-3-2-3">
                <text:list-item text:style-override="id1-3-2-2-3-2-3-1">
                  <text:number>1.</text:number>
                  <text:p text:style-name="al">In afwijking van de ASV bevat de aanvraag een activiteitenplan en een sluitende begroting met specificatie van alle inkomsten en uitgaven. </text:p>
                </text:list-item>
                <text:list-item text:style-override="id1-3-2-2-3-2-3-2">
                  <text:number>2.</text:number>
                  <text:p text:style-name="al">In het activiteitenplan staat tenminste:</text:p>
                  <text:list text:style-name="id1-3-2-2-3-2-3-2-3">
                    <text:list-item text:style-override="id1-3-2-2-3-2-3-2-3-1">
                      <text:number>a.</text:number>
                      <text:p text:style-name="al">De datum van de activiteit;</text:p>
                    </text:list-item>
                    <text:list-item text:style-override="id1-3-2-2-3-2-3-2-3-2">
                      <text:number>b.</text:number>
                      <text:p text:style-name="al">De locatie van de activiteit;</text:p>
                    </text:list-item>
                    <text:list-item text:style-override="id1-3-2-2-3-2-3-2-3-3">
                      <text:number>c.</text:number>
                      <text:p text:style-name="al">De soort activiteit;</text:p>
                    </text:list-item>
                    <text:list-item text:style-override="id1-3-2-2-3-2-3-2-3-4">
                      <text:number>d.</text:number>
                      <text:p text:style-name="al">Een beschrijving;</text:p>
                    </text:list-item>
                    <text:list-item text:style-override="id1-3-2-2-3-2-3-2-3-5">
                      <text:number>e.</text:number>
                      <text:p text:style-name="al">De doelgroep;</text:p>
                    </text:list-item>
                    <text:list-item text:style-override="id1-3-2-2-3-2-3-2-3-6">
                      <text:number>f.</text:number>
                      <text:p text:style-name="al">Met welke partners uit de gemeente Beesel er wordt samengewerkt;</text:p>
                    </text:list-item>
                  </text:list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.</text:span> Doelgroep </text:p>
              <text:p text:style-name="al">De subsidie is aan te vragen door: </text:p>
              <text:p text:style-name="al">Personen, stichtingen, (culturele) verenigingen en instellingen die activiteiten richten op de inwoners van gemeente Beesel;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8.</text:span> Kosten die voor Subsidie in Aanspraak Komen </text:p>
              <text:list text:style-name="id1-3-2-2-3-4-2">
                <text:list-item text:style-override="id1-3-2-2-3-4-2">
                  <text:number>1.</text:number>
                  <text:p text:style-name="al">Subsidie voor activiteiten als bedoeld in artikel 5 wordt uitsluitend verstrekt voor de redelijkerwijs gemaakte kosten die naar het oordeel van het college: direct zijn verbonden met de realisatie van de activiteit. </text:p>
                </text:list-item>
                <text:list-item text:style-override="id1-3-2-2-3-4-3">
                  <text:number>2.</text:number>
                  <text:p text:style-name="al">Niet voor subsidie in aanmerking komen </text:p>
                  <text:list text:style-name="id1-3-2-2-3-4-3-3">
                    <text:list-item text:style-override="id1-3-2-2-3-4-3-3-1">
                      <text:number>a.</text:number>
                      <text:p text:style-name="al">de kosten voor eten en drinken;</text:p>
                    </text:list-item>
                    <text:list-item text:style-override="id1-3-2-2-3-4-3-3-2">
                      <text:number>b.</text:number>
                      <text:p text:style-name="al">personeelskosten en vrijwilligersvergoedingen;</text:p>
                    </text:list-item>
                    <text:list-item text:style-override="id1-3-2-2-3-4-3-3-3">
                      <text:number>c.</text:number>
                      <text:p text:style-name="al">kosten die eerder door het college op basis van deze subsidieregeling of anderszins zijn gesubsidieerd;</text:p>
                    </text:list-item>
                    <text:list-item text:style-override="id1-3-2-2-3-4-3-3-4">
                      <text:number>d.</text:number>
                      <text:p text:style-name="al">kosten die zijn gemaakt voor indiening van de aanvraag. </text:p>
                    </text:list-item>
                  </text:list>
                </text:list-item>
              </text:list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9.</text:span> Hoogte van de subsidie </text:p>
              <text:p text:style-name="al">De maximale subsidie per activiteit bedraagt €2.500. 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0.</text:span> Wijze van verdeling </text:p>
              <text:p text:style-name="al">Subsidieaanvragen worden behandeld op volgorde van binnenkomst tot het subsidieplafond is bereikt. </text:p>
              <text:p text:style-name="al">Als tijdstip van ontvangst geldt het tijdstip waarop de aanvraag volledig is aangevuld. </text:p>
            </text:section>
            <text:section text:name="artikel_id1-3-2-2-3-7" text:style-name="artikel">
              <text:p text:style-name="artikel_kop_titel"><text:span text:style-name="artikel_kop_label"/> <text:span text:style-name="artikel_kop_nr"/>  Artikel 11. Aanvraagprocedure </text:p>
              <text:list text:style-name="id1-3-2-2-3-7-2">
                <text:list-item text:style-override="id1-3-2-2-3-7-2">
                  <text:number>1.</text:number>
                  <text:p text:style-name="al">De aanvraag moet minimaal 8 weken voor aanvang van de start van de activiteiten compleet zijn ingediend; </text:p>
                </text:list-item>
                <text:list-item text:style-override="id1-3-2-2-3-7-3">
                  <text:number>2.</text:number>
                  <text:p text:style-name="al">De aanvraag wordt schriftelijk ingediend en is voorzien van de informatie bepaald in artikel 6;</text:p>
                </text:list-item>
              </text:list>
            </text:section>
            <text:section text:name="artikel_id1-3-2-2-3-8" text:style-name="artikel">
              <text:p text:style-name="artikel_kop_titel"><text:span text:style-name="artikel_kop_label"/> <text:span text:style-name="artikel_kop_nr"/>  Artikel 12 Weigeringsgronden</text:p>
              <text:list text:style-name="id1-3-2-2-3-8-2">
                <text:list-item text:style-override="id1-3-2-2-3-8-2">
                  <text:number>1.</text:number>
                  <text:p text:style-name="al">Onverminderd het bepaalde in de wet en de ASV weigert het college de subsidie wanneer:</text:p>
                  <text:list text:style-name="id1-3-2-2-3-8-2-3">
                    <text:list-item text:style-override="id1-3-2-2-3-8-2-3-1">
                      <text:number>a.</text:number>
                      <text:p text:style-name="al">Het subsidieplafond wordt overschreden;</text:p>
                    </text:list-item>
                    <text:list-item text:style-override="id1-3-2-2-3-8-2-3-2">
                      <text:number>b.</text:number>
                      <text:p text:style-name="al">De activiteit niet voldoet aan het bepaalde in artikel 5 lid 1 en 2 van deze regeling;</text:p>
                    </text:list-item>
                  </text:list>
                </text:list-item>
                <text:list-item text:style-override="id1-3-2-2-3-8-3">
                  <text:number>2.</text:number>
                  <text:p text:style-name="al">Daarnaast kan het college de subsidie weigeren wanneer:</text:p>
                  <text:list text:style-name="id1-3-2-2-3-8-3-3">
                    <text:list-item text:style-override="id1-3-2-2-3-8-3-3-1">
                      <text:number>a.</text:number>
                      <text:p text:style-name="al">de activiteiten naar oordeel van het college niet voldoet aan het bepaalde in artikel 5 lid 3 van de regeling. </text:p>
                    </text:list-item>
                    <text:list-item text:style-override="id1-3-2-2-3-8-3-3-2">
                      <text:number>b.</text:number>
                      <text:p text:style-name="al">de aanvraag wordt gedaan voor activiteiten die naar het oordeel van het college al in voldoende mate door anderen worden uitgevoerd;</text:p>
                    </text:list-item>
                    <text:list-item text:style-override="id1-3-2-2-3-8-3-3-3">
                      <text:number>c.</text:number>
                      <text:p text:style-name="al">de activiteiten een winstoogmerk hebben.</text:p>
                    </text:list-item>
                    <text:list-item text:style-override="id1-3-2-2-3-8-3-3-4">
                      <text:number>d.</text:number>
                      <text:p text:style-name="al">De aanvrager reeds eerder op grond van deze regeling subsidie heeft ontvangen. </text:p>
                    </text:list-item>
                  </text:list>
                </text:list-item>
              </text:list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13.</text:span> Vaststelling van de subsidie </text:p>
              <text:list text:style-name="id1-3-2-2-3-9-2">
                <text:list-item text:style-override="id1-3-2-2-3-9-2">
                  <text:number>1.</text:number>
                  <text:p text:style-name="al">In afwijking van de ASV dient de subsidieontvanger uiterlijk 13 weken nadat de gesubsidieerde activiteiten zijn verricht een aanvraag tot vaststelling in. </text:p>
                </text:list-item>
                <text:list-item text:style-override="id1-3-2-2-3-9-3">
                  <text:number>2.</text:number>
                  <text:p text:style-name="al">De aanvraag bevat een inhoudelijk en financieel verslag waaruit blijkt in hoeverre de gesubsidieerde activiteiten zijn verricht en aan de verplichtingen is voldaan. 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4</text:span> Hardheidsclausule</text:p>
              <text:p text:style-name="al">Het college kan in bijzondere gevallen waarin deze regeling niet voorziet afwijken van de bepalingen van de subsidieregeling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5.</text:span> Inwerkingtreding, looptijd en citeertitel </text:p>
              <text:list text:style-name="id1-3-2-2-4-3-2">
                <text:list-item text:style-override="id1-3-2-2-4-3-2">
                  <text:number>1.</text:number>
                  <text:p text:style-name="al">Deze beleidsregel halen we aan als “Subsidieregeling 750 jaar Beesel”;.</text:p>
                </text:list-item>
                <text:list-item text:style-override="id1-3-2-2-4-3-3">
                  <text:number>2.</text:number>
                  <text:p text:style-name="al">Deze regeling treedt in werking op 1 januari 2025 en eindigt van rechtswege op 31 december 2025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12 nov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.J.M. Nillesen,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.N.A. Nijkerken-De Haan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47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emeente Beesel 2025]|[https://lokaleregelgeving.overheid.nl/CVDR725542/1</meta:user-defined>
    <meta:user-defined meta:name="DCTERMS.alternative">Subsidieregeling 750 jaar Beesel</meta:user-defined>
    <dc:language>nl</dc:language>
    <meta:user-defined meta:name="OVERHEIDop.locatietype/OVERHEIDop.gebiedsmarkering">Gemeente</meta:user-defined>
    <meta:user-defined meta:name="DC.title">Subsidieregeling 750 jaar Bees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37</meta:user-defined>
    <meta:user-defined meta:name="OVERHEIDop.betreftRegeling">CVDR728003_1</meta:user-defined>
    <meta:user-defined meta:name="xs:date/OVERHEIDop.startdatum">2025-01-01</meta:user-defined>
    <meta:user-defined meta:name="xs:date/OVERHEIDop.einddatum">2026-12-31</meta:user-defined>
    <meta:user-defined meta:name="OVERHEIDop.GmbID/DC.identifier">gmb-2024-504737</meta:user-defined>
    <meta:user-defined meta:name="OVERHEIDop.versieInformatie"/>
  </office:meta>
</office:document-meta>
</file>