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2024 - verleende reguliere omgevingsvergunning (BOPA) - Westrak 53,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bedrijfshal.</text:p>
            <text:p text:style-name="common-al">Adres: Westrak 53, 1771SR Wieringerwerf.</text:p>
            <text:p text:style-name="common-al">Kenmerk: Z-506312 .</text:p>
            <text:p text:style-name="common-al">Activiteit(en): Bouwactiviteit (omgevingsplan).</text:p>
            <text:p text:style-name="common-al">Datum besluit: 28 november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472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2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2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8, 2024 - verleende reguliere omgevingsvergunning (BOPA) - Westrak 53, Wieringerwerf</meta:user-defined>
    <meta:user-defined meta:name="DCTERMS.W3CDTF/DCTERMS.available">2024-12-02</meta:user-defined>
    <meta:user-defined meta:name="DCTERMS.W3CDTF/OVERHEIDop.jaargang">2024</meta:user-defined>
    <meta:user-defined meta:name="OVERHEIDop.publicationIssue">504726</meta:user-defined>
    <meta:user-defined meta:name="OVERHEIDop.GmbID/DC.identifier">gmb-2024-504726</meta:user-defined>
    <meta:user-defined meta:name="OVERHEIDop.versieInformatie"/>
  </office:meta>
</office:document-meta>
</file>