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1, 7316 DN Apeldoorn, het plaatsen van zonnepanelen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1-2024</text:p>
            <text:p text:style-name="common-al">Zaaknummer:  020055132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72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2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2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3233</meta:user-defined>
    <dc:language>nl</dc:language>
    <meta:user-defined meta:name="OVERHEIDop.locatietype/OVERHEIDop.gebiedsmarkering">Punt</meta:user-defined>
    <meta:user-defined meta:name="DC.title">Aanvraag Omgevingsvergunning Frederikslaan 1, 7316 DN Apeldoorn, het plaatsen van zonnepanelen en warmtepomp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22</meta:user-defined>
    <meta:user-defined meta:name="OVERHEIDop.GmbID/DC.identifier">gmb-2024-504722</meta:user-defined>
    <meta:user-defined meta:name="OVERHEIDop.versieInformatie"/>
  </office:meta>
</office:document-meta>
</file>