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os en Duinlaan – Boslaan 4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is, op grond van artikel 2:10 van de Algemene plaatselijke verordening (APV), een werkterreinvergunning verleend voor het plaatsen van een vuilcontainer en 2 gesloten containers van 11 november 2024 tot en met 8 maart 2025 op de Bos en Duinlaan – Boslaan 41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472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2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2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ende werkterreinvergunning Bos en Duinlaan – Boslaan 41 Bloemendaa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21</meta:user-defined>
    <meta:user-defined meta:name="OVERHEIDop.GmbID/DC.identifier">gmb-2024-504721</meta:user-defined>
    <meta:user-defined meta:name="OVERHEIDop.versieInformatie"/>
  </office:meta>
</office:document-meta>
</file>