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JAN VAN RUUSBROECKSTRAAT 2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Jan van Ruusbroeckstraat 26 Vught, bouwen van garage, berging en tuinkamer, Z24-28489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471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JAN VAN RUUSBROECKSTRAAT 26 VUGH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4717</meta:user-defined>
    <meta:user-defined meta:name="OVERHEIDop.GmbID/DC.identifier">gmb-2024-504717</meta:user-defined>
    <meta:user-defined meta:name="OVERHEIDop.versieInformatie"/>
  </office:meta>
</office:document-meta>
</file>