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Haarlemmermeer 2024</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Seniorenconvent nr. 10490433</text:p>
            <text:p text:style-name="al"/>
            <text:p text:style-name="al">Gelet op de artikelen 95, eerste en tweede lid, 96, eerste en tweede lid, en 98, 99, 147 en 149 van de Gemeentewet;</text:p>
            <text:p text:style-name="al"/>
            <text:p text:style-name="al">En gelet op de artikelen 3.1.3, 3.1.4, 3.1.7, 3.1.8, eerste lid, 3.1.9, eerste lid, 3.3.2, 3.3.3, tweede lid, 3.3.8, 3.4.1 eerste lid en 3.4.2 van het Rechtspositiebesluit decentrale politieke ambtsdragers;</text:p>
            <text:p text:style-name="al"/>
            <text:p text:style-name="al">Besluit vast te stellen de volgende verordening: Verordening rechtspositie raads- en commissieleden Haarlemmermee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
                <text:span text:style-name="nadrukvet">commissielid</text:span>: lid van een commissie als bedoeld in de artikelen 82, 83 en 84 van de Gemeentewet, dat niet tevens raadslid is, en/of de ambtenaar die tot lid van een commissie is benoemd.</text:p>
              </text:list-item>
              <text:list-item text:style-override="id1-3-2-2-1-3-2">
                <text:number>b.</text:number>
                <text:p text:style-name="al">
                <text:span text:style-name="nadrukvet">griffier</text:span>: de griffier, bedoeld in artikel 107 van de Gemeentewet.</text:p>
              </text:list-item>
              <text:list-item text:style-override="id1-3-2-2-1-3-3">
                <text:number>c.</text:number>
                <text:p text:style-name="al">
                <text:span text:style-name="nadrukvet">raadslid</text:span>: lid van de gemeenteraad van Haarlemmermeer.</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p text:style-name="al">De vergoeding voor de werkzaamheden, bedoeld in artikel 3.1.1, eerste lid, van het Rechtspositiebesluit decentrale politieke ambtsdragers, is gelijk aan de door de minister van Binnenlandse Zaken en Koninkrijksrelaties vastgestelde vergoeding voor de gemeenteklasse waar de gemeente Haarlemmermeer toe behoort.</text:p>
          </text:section>
          <text:section text:name="artikel_id1-3-2-2-3" text:style-name="artikel">
            <text:p text:style-name="artikel_kop_titel"><text:span text:style-name="artikel_kop_label">Artikel</text:span> <text:span text:style-name="artikel_kop_nr">3</text:span> Toelage raadslid onderzoekscommissie en bijzondere commissie</text:p>
            <text:p text:style-name="al">Een raadslid dat lid is van een onderzoekscommissie als bedoeld in artikel 155a, derde lid, van de Gemeentewet wordt voor de duur van de activiteiten van die commissie ten laste van de gemeente een toelage toegekend van € 450,- per maand met een maximum van driemaal de maandelijkse vergoeding voor de werkzaamheden, bedoeld in artikel 3.1.1, eerste lid, Rechtspositiebesluit decentrale politieke ambtsdragers.</text:p>
          </text:section>
          <text:section text:name="artikel_id1-3-2-2-4" text:style-name="artikel">
            <text:p text:style-name="artikel_kop_titel"><text:span text:style-name="artikel_kop_label">Artikel</text:span> <text:span text:style-name="artikel_kop_nr">4</text:span> Reis- en verblijfkosten raads- en commissieleden voor reizen buiten de gemeente</text:p>
            <text:list text:style-name="id1-3-2-2-4-2">
              <text:list-item text:style-override="id1-3-2-2-4-2">
                <text:number>1.</text:number>
                <text:p text:style-name="al">Voor reizen als bedoeld in artikel 3.1 van de Regeling rechtspositie decentrale politieke ambtsdragers en artikel 3.1.7 van het Rechtspositiebesluit decentrale politieke ambtsdragers worden aan een raads- of commissielid vergoed:</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4-3">
                <text:number>2.</text:number>
                <text:p text:style-name="al">Boetes en naheffingsaanslagen voor parkeren worden niet vergoed.</text:p>
              </text:list-item>
              <text:list-item text:style-override="id1-3-2-2-4-4">
                <text:number>3.</text:number>
                <text:p text:style-name="al">Als een raadslid of commissielid een functionele beperking heeft, kan een voor de beperking geschikte vervoersvoorziening worden vergoed of ter beschikking worden gesteld.</text:p>
              </text:list-item>
              <text:list-item text:style-override="id1-3-2-2-4-5">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section>
          <text:section text:name="artikel_id1-3-2-2-5" text:style-name="artikel">
            <text:p text:style-name="artikel_kop_titel"><text:span text:style-name="artikel_kop_label">Artikel</text:span> <text:span text:style-name="artikel_kop_nr">5</text:span> Verzekering raadsleden voor arbeidsongeschiktheid, pensioen- en overlijdensrisico</text:p>
            <text:list text:style-name="id1-3-2-2-5-2">
              <text:list-item text:style-override="id1-3-2-2-5-2">
                <text:number>1.</text:number>
                <text:p text:style-name="al">Een raadslid wordt eenmaal per jaar, in de maand april,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5-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6" text:style-name="artikel">
            <text:p text:style-name="artikel_kop_titel"><text:span text:style-name="artikel_kop_label">Artikel</text:span> <text:span text:style-name="artikel_kop_nr">6</text:span> Nadere regels niet-partijpolitiek georiënteerde scholing raads- en commissieleden</text:p>
            <text:list text:style-name="id1-3-2-2-6-2">
              <text:list-item text:style-override="id1-3-2-2-6-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6-3">
                <text:number>2.</text:number>
                <text:p text:style-name="al">Deze aanvraag gaat vergezeld van stukken met inhoudelijke informatie en een kostenspecificatie.</text:p>
              </text:list-item>
              <text:list-item text:style-override="id1-3-2-2-6-4">
                <text:number>3.</text:number>
                <text:p text:style-name="al">De maximale vergoeding van de scholing bedraagt:</text:p>
                <text:p text:style-name="al">€ 750,- euro per jaar per raadslid;</text:p>
                <text:p text:style-name="al">€ 750,- euro per jaar per commissielid.</text:p>
              </text:list-item>
              <text:list-item text:style-override="id1-3-2-2-6-5">
                <text:number>4.</text:number>
                <text:p text:style-name="al">De raad beslist op de aanvraag op basis van de overgelegde stukken.</text:p>
              </text:list-item>
            </text:list>
          </text:section>
          <text:section text:name="artikel_id1-3-2-2-7" text:style-name="artikel">
            <text:p text:style-name="artikel_kop_titel"><text:span text:style-name="artikel_kop_label">Artikel</text:span> <text:span text:style-name="artikel_kop_nr">7</text:span> Verhoging vergoeding commissieleden (niet-raadsleden) voor het bijwonen van commissievergaderingen i.v.m. bijzondere deskundigheid of zwaarte taak</text:p>
            <text:p text:style-name="al">Een commissielid wordt een hogere vergoeding toegekend dan de vergoeding waar hij overeenkomstig artikel 3.4.1, eerste lid, van het Rechtspositiebesluit decentrale politieke ambtsdragers aanspraak op maakt als:</text:p>
            <text:list text:style-name="id1-3-2-2-7-3">
              <text:list-item text:style-override="id1-3-2-2-7-3-1">
                <text:number>a.</text:number>
                <text:p text:style-name="al">het commissielid op grond van zijn bijzondere beroepsmatige deskundigheid op het taakgebied van de commissie voor deelneming aan haar werkzaamheden is aangetrokken, en/of</text:p>
              </text:list-item>
              <text:list-item text:style-override="id1-3-2-2-7-3-2">
                <text:number>b.</text:number>
                <text:p text:style-name="al">het commissielid een vergoeding ontvangt die niet geacht kan worden in een redelijke verhouding te staan tot de zwaarte van zijn taak en/of de omvang van de door hem te verrichten arbeid.</text:p>
              </text:list-item>
            </text:list>
          </text:section>
          <text:section text:name="artikel_id1-3-2-2-8" text:style-name="artikel">
            <text:p text:style-name="artikel_kop_titel"><text:span text:style-name="artikel_kop_label">Artikel</text:span> <text:span text:style-name="artikel_kop_nr">8</text:span> Informatie- en communicatievoorzieningen raads- en commissieleden</text:p>
            <text:list text:style-name="id1-3-2-2-8-2">
              <text:list-item text:style-override="id1-3-2-2-8-2">
                <text:number>1.</text:number>
                <text:p text:style-name="al">Een raads- of commissielid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8-3">
                <text:number>2.</text:number>
                <text:p text:style-name="al">Een raads- of commissielid levert na beëindiging van zijn functie de ter beschikking gestelde informatie- en communicatievoorzieningen in bij de gemeente.</text:p>
              </text:list-item>
            </text:list>
          </text:section>
          <text:section text:name="artikel_id1-3-2-2-9" text:style-name="artikel">
            <text:p text:style-name="artikel_kop_titel"><text:span text:style-name="artikel_kop_label">Artikel</text:span> <text:span text:style-name="artikel_kop_nr">9</text:span> Aanwijzing als eindheffingsbestanddeel</text:p>
            <text:list text:style-name="id1-3-2-2-9-2">
              <text:list-item text:style-override="id1-3-2-2-9-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9-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10" text:style-name="artikel">
            <text:p text:style-name="artikel_kop_titel"><text:span text:style-name="artikel_kop_label">Artikel</text:span> <text:span text:style-name="artikel_kop_nr">10</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11" text:style-name="artikel">
            <text:p text:style-name="artikel_kop_titel"><text:span text:style-name="artikel_kop_label">Artikel</text:span> <text:span text:style-name="artikel_kop_nr">11</text:span> Betaling en declaratie van onkosten</text:p>
            <text:list text:style-name="id1-3-2-2-11-2">
              <text:list-item text:style-override="id1-3-2-2-11-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1-2-3">
                  <text:list-item text:style-override="id1-3-2-2-11-2-3-1">
                    <text:number>a.</text:number>
                    <text:p text:style-name="al">betaling uit gemeentelijke middelen, op basis van een rechtstreeks aan de gemeente toegezonden factuur, of</text:p>
                  </text:list-item>
                  <text:list-item text:style-override="id1-3-2-2-11-2-3-2">
                    <text:number>b.</text:number>
                    <text:p text:style-name="al">betaling vooruit uit eigen middelen.</text:p>
                  </text:list-item>
                </text:list>
              </text:list-item>
              <text:list-item text:style-override="id1-3-2-2-11-3">
                <text:number>2.</text:number>
                <text:p text:style-name="al">Een aanvraag om een vergoeding van de onkosten als bedoeld in dit artikel gaat vergezeld van een declaratieformulier en bewijsstukken. </text:p>
              </text:list-item>
              <text:list-item text:style-override="id1-3-2-2-11-4">
                <text:number>3.</text:number>
                <text:p text:style-name="al">Het declaratieformulier en de bewijsstukken worden binnen een maand na factuurdatum of betaling door raads- of commissieleden ingediend bij de griffier.</text:p>
              </text:list-item>
            </text:list>
          </text:section>
          <text:section text:name="artikel_id1-3-2-2-12" text:style-name="artikel">
            <text:p text:style-name="artikel_kop_titel"><text:span text:style-name="artikel_kop_label">Artikel</text:span> <text:span text:style-name="artikel_kop_nr">12</text:span> Intrekking en inwerkingtreding</text:p>
            <text:list text:style-name="id1-3-2-2-12-2">
              <text:list-item text:style-override="id1-3-2-2-12-2">
                <text:number>1.</text:number>
                <text:p text:style-name="al">De Verordening rechtspositie raads- en commissieleden Haarlemmermeer 2019 wordt ingetrokken.</text:p>
              </text:list-item>
              <text:list-item text:style-override="id1-3-2-2-12-3">
                <text:number>2.</text:number>
                <text:p text:style-name="al">Deze verordening treedt in werking met ingang van de dag na de datum van publicatie van het Gemeenteblad waarin deze verordening wordt geplaatst en werkt terug tot en met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htspositie raads- en commissieleden Haarlemmermeer 2024.</text:p>
          </text:section>
        </text:section>
        <text:section text:name="regeling-sluiting_id1-3-2-3" text:style-name="regeling-sluiting">
          <text:section text:name="ondertekening_id1-3-2-3-1">
            <text:p><text:span text:style-name="functie">Aldus vastgesteld in de openbare vergadering van de raad van de gemeente Haarlemmermeer op 24 oktober 2024.</text:span></text:p>
          </text:section>
          <text:section text:name="ondertekening_id1-3-2-3-2">
            <text:p><text:span text:style-name="functie"/></text:p>
            <text:p><text:span text:style-name="functie">De griffier, </text:span></text:p>
            <text:p><text:span text:style-name="functie">J. van der Rhee, B.Ha </text:span></text:p>
          </text:section>
          <text:section text:name="ondertekening_id1-3-2-3-3">
            <text:p><text:span text:style-name="functie"/></text:p>
            <text:p><text:span text:style-name="functie">De voorzitter,</text:span></text:p>
            <text:p><text:span text:style-name="functie">M.H.F. Schuurmans-Wijdev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rechtspositie raads- en commissieleden Haarlemmermeer 2019</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 in afdeling 3.1 voor raadsleden, in afdeling 3.3 voor raadsleden en collegeleden (gemeenschappelijke bepalingen) en in 3.4 voor commissieleden. Voor de actueel geldende bepalingen raadpleegt u www.wetten.nl</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text:p>
          <text:p text:style-name="al">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text:p>
          <text:p text:style-name="al"/>
          <text:p text:style-name="al">Indien een gemeente besluit om bij verordening voorzieningen voor politieke ambtsdragers te regelen, zijn een aantal regels van belang.</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
          <text:p text:style-name="al"> 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Modelovereenkomst ZZP overgelegd te worden aan de gemeente.</text:p>
          <text:p text:style-name="al">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1 </text:span>
          <text:span text:style-name="nadrukvet">Definities</text:span>
        </text:p>
          <text:p text:style-name="al">Onderdeel van het vergadermodel van het Raadsplein van Haarlemmermeer zijn de raadsessies. Deze raadsessies zijn commissievergaderingen. Aan deze commissievergaderingen kunnen naast raadsleden ook commissieleden deelnemen, indien zij als commissielid door de raad zijn benoemd. In de Verordening op de raadscommissie 2024 is dit nader geregeld en vastgelegd in artikel 4 (samenstelling).</text:p>
          <text:p text:style-name="al"/>
          <text:p text:style-name="al">
          <text:span text:style-name="nadrukvet">Artikel 2 </text:span>
          <text:span text:style-name="nadrukvet">Vergoeding voor de werkzaamheden van raadsleden</text:span>
        </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van het Rechtspositiebesluit. De gemeenteraad kan op grond van het vierde lid van artikel 3.1.1bij verordening bepalen dat een deel van de vergoeding voor de werkzaamheden wordt uitbetaald als presentiegeld. Het gaat om maximaal 20% van de vergoeding. In een dergelijke verordening mag geen onderscheid worden gemaakt tussen de raadsleden: een presentievergoeding geldt dan voor alle raadsleden.</text:p>
          <text:p text:style-name="al"/>
          <text:p text:style-name="al">Deze bepaling kan bijvoorbeeld worden benut bij spookleden. Spookleden zijn volksvertegenwoordigers die wel zijn gekozen, maar die niet of nauwelijks aanwezig zijn bij de vergaderingen of activiteiten van de desbetreffende gemeenteraad.</text:p>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text:p>
          <text:p text:style-name="al">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
          <text:p text:style-name="al">
          <text:span text:style-name="nadrukvet">Artikel 3 </text:span>
          <text:span text:style-name="nadrukvet">Toelage lid onderzoekscommissie en bijzondere commissie van raadsleden</text:span>
        </text:p>
          <text:p text:style-name="al">De leden van dit artikel betreffen de toelagen voor de raadsleden die lid zijn van zogenaamde 'zware commissies'. Hiermee wordt gedoeld op commissies als de vertrouwenscommissie en de onderzoekscommissie, zoals deze in de Gemeentewet specifiek zijn omschreven.</text:p>
          <text:p text:style-name="al"> Het raadslid dat lid is van de vertrouwenscommissie ontvangt naast de vergoeding voor het raadslidmaatschap de vergoeding zoals bepaald in artikel 3.1.2 van het Rechtspositiebesluit.</text:p>
          <text:p text:style-name="al"/>
          <text:p text:style-name="al">Het raadslid dat lid is van een onderzoekscommissie dat onderzoek doet naar het door het college of de burgemeester gevoerde bestuur ontvangt naast de vergoeding voor het raadslidmaatschap de vergoeding zoals bepaald in artikel 3, lid 1 van deze Verordening. De vaststelling dat er sprake is van een dergelijke bijzondere commissie, met deze financiële gevolgen, moet bij de instelling van een commissie duidelijk worden gemaakt, door het in de {instellings-)verordening te benoemen. Daarbij moet dan gemotiveerd worden dat het lidmaatschap van de betreffende commissie duidelijk meerwerk is naast het reguliere lidmaatschap van de gemeenteraad.</text:p>
          <text:p text:style-name="al"/>
          <text:p text:style-name="al">Wat betreft de hoogte van de toelagen voor het lidmaatschap van de vertrouwenscommissie geldt een vast (belast) bedrag per maand, conform artikel 3.1.2 van het Rechtspositiebesluit decentrale politieke ambtsdragers.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 4 </text:span>
          <text:span text:style-name="nadrukvet">Reis- en verblijfkosten raads- en commissieleden voor reizen buiten de gemeente </text:span>
        </text:p>
          <text:p text:style-name="al">Artikel 3.1.7 van het Rechtspositiebesluit decentrale politieke ambtsdragers stelt in lid 1 dat een raadslid ten laste van de gemeente aanspraak maakt op vergoeding van reiskosten voor het bijwonen van vergaderingen van de gemeenteraad en commissies en reis- en verblijfkosten voor reizen binnen en buiten de gemeente gemaakt voor de uitoefening van de functie. </text:p>
          <text:p text:style-name="al"/>
          <text:p text:style-name="al">In deze bepaling is bij verordening geregeld dat raads­ en commissieleden een vergoeding van de reis- en verblijfkosten voor reizen kunnen krijgen. Daaronder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een lokale aangelegenheid. </text:p>
          <text:p text:style-name="al"/>
          <text:p text:style-name="al">Een opmerking over de vergoeding woon-werkverkeer voor raadsleden en commissieleden voor het bijwonen van het Raadsplein en de voorbereidende fractievergadering. Deze vergoeding wordt berekend aan de hand van de formule (x. km-retour) x 0,19 x 35 x 2). Voor de berekening wordt gebruik gemaakt van de ANWB routeplanner snelste route, actuele verkeerssituatie uitgeschakeld.</text:p>
          <text:p text:style-name="al"/>
          <text:p text:style-name="al">
          <text:span text:style-name="nadrukvet">Artikel 5 </text:span>
          <text:span text:style-name="nadrukvet">Verzekering raadsleden voor arbeidsongeschiktheid, pensioen- en overlijdensrisico</text:span> Raadsleden zijn vaak een significant deel van de werkweek voor de gemeenteraad bezig en kunnen daardoor vaak in hun hoofdfunctie minder pensioen opbouwen. Raadsleden hebben bovendien niet allemaal een hoofdfunctie in loondienst. In artikel 3.1.9 van het Rechtspositiebesluit decentrale politieke ambtsdragers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 Deze vergoeding wordt uitbetaald in april van elk jaar.</text:p>
          <text:p text:style-name="al"/>
          <text:p text:style-name="al">
          <text:span text:style-name="nadrukvet">Artikel 6 </text:span>
          <text:span text:style-name="nadrukvet">Nadere regels niet-partijpolitiek georiënteerde scholing raads- en commissieleden </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 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Nadere uitwerking van het artikel is mogelijk op grond van ervaringen en wensen. Op grond van het tweede lid van artikel 3.3.3. van het Rechtspositiebesluit decentrale politieke ambtsdragers kan de raad nadere regels stellen voor de scholing van zijn leden, bijvoorbeeld in een scholingsplan. In dit plan kunnen procedureregels voor individuele scholingsverzoeken worden opgenomen. Dit plan kan vervolgens als handvat dienen bij toetsing van individuele scholingsaanvragen. Het beoordelen van en/of fiatteren van scholingsaanvragen kan worden gemandateerd (bijvoorbeeld aan een (raads)commissie of aan de griffier).</text:p>
          <text:p text:style-name="al"/>
          <text:p text:style-name="al">
          <text:span text:style-name="nadrukvet">Artikel 7 </text:span>
          <text:span text:style-name="nadrukvet">Verhoging vergoeding commissieleden (niet-raadsleden) voor het bijwonen van commissievergaderingen i.v.m. bijzondere deskundigheid of zwaarte taak</text:span>
        </text:p>
          <text:p text:style-name="al">De hoogte van de vergoeding voor leden van gemeentelijke commissies, die zijn ingesteld op basis van artikel 82, 83 en 84 van de Gemeentewet, zijn imperatief bepaald op een vast bedrag per inwonersklasse voor elke bijgewoonde vergadering van de commissie.</text:p>
          <text:p text:style-name="al"/>
          <text:p text:style-name="al">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commissie met een bijzondere opdracht die een hogere belasting kent voor één of meerdere commissieleden. Door het verordeningsvereiste kan op lokaal niveau een algemene en politieke afweging worden gemaakt.</text:p>
          <text:p text:style-name="al"/>
          <text:p text:style-name="al">
          <text:span text:style-name="nadrukvet">Artikel 8 </text:span>
          <text:span text:style-name="nadrukvet">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één computer verstrekt worden, op basis van een bruikleenovereenkomst. Een computer is een desktop, laptop, tablet- of minicomputer. Een smartphone is niet te kwalificeren als computer.</text:p>
          <text:p text:style-name="al"/>
          <text:p text:style-name="al">
          <text:span text:style-name="nadrukvet">Artikel 9 </text:span>
          <text:span text:style-name="nadrukvet">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lng kan in de financiële administratie worden aangegeven of een verstrekking of vergoeding onder de gerichte vrijstellingen, intermediaire kosten of onder de nihil­ waarderingen valt. 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10 </text:span>
          <text:span text:style-name="nadrukvet">Betaling vaste vergoedingen </text:span>
        </text:p>
          <text:p text:style-name="al"/>
          <text:p text:style-name="al">
          <text:span text:style-name="nadrukvet">Artikel 11 </text:span>
          <text:span text:style-name="nadrukvet">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Indien en zodra raadsleden toegang hebben tot MijnHRM dienen de declaraties digitaal te worden ingediend.</text:p>
          <text:p text:style-name="al"/>
          <text:p text:style-name="al">Als politieke ambtsdragers onkosten declareren dienen zij daarbij in beginsel bewijsstukken te verstrekken. In de <text:a xlink:href="https://zoek.officielebekendmakingen.nl/stcrt-2018-68918.html" xlink:type="simple"><text:span text:style-name="nadrukondlijn">Circulaire Introductie bij gemeenten van het Rechtspositiebesluit decentrale politieke ambtsdragers</text:span></text:a> (Stcrt. 2018, 68918, p. 8) is kenbaar gemaakt dat dit niet aan de orde is als de vergoeding een forfaitair bedrag betreft.</text:p>
          <text:p text:style-name="al"/>
          <text:p text:style-name="al">Zie voor meer informatie ook <text:a xlink:href="https://wetten.overheid.nl/BWBR0041522/2024-01-01/0#Hoofdstuk3" xlink:type="simple"><text:span text:style-name="nadrukondlijn">hoofdstuk 3 van het Rechtspositiebesluit decentrale politieke ambtsdragers</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471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1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1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95, eerste lid, van de Gemeentewet]|[1.0:c:BWBR0005416&amp;artikel=95&amp;lid=1&amp;g=2024-01-31</meta:user-defined>
    <meta:user-defined meta:name="DC.source">artikel 95, tweede lid, van de Gemeentewet]|[1.0:c:BWBR0005416&amp;artikel=95&amp;lid=2&amp;g=2024-01-31</meta:user-defined>
    <meta:user-defined meta:name="DC.source">artikel 96, eerste lid, van de Gemeentewet]|[1.0:c:BWBR0005416&amp;artikel=96&amp;lid=1&amp;g=2024-01-31</meta:user-defined>
    <meta:user-defined meta:name="DC.source">artikel 96, tweede lid, van de Gemeentewet]|[1.0:c:BWBR0005416&amp;artikel=96&amp;lid=2&amp;g=2024-01-31</meta:user-defined>
    <meta:user-defined meta:name="DC.source">Artikel 98 Gemeentewet]|[https://wetten.overheid.nl/jci1.3:c:BWBR0005416&amp;titeldeel=II&amp;hoofdstuk=VI&amp;artikel=98&amp;z=2024-01-31&amp;g=2024-01-31</meta:user-defined>
    <meta:user-defined meta:name="DC.source">artikel 99 van de Gemeentewet]|[1.0:c:BWBR0005416&amp;artikel=99&amp;g=2024-01-31</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artikel 3.1.3 van het Rechtspositiebesluit decentrale politieke ambtsdragers]|[1.0:c:BWBR0041522&amp;artikel=3.1.3&amp;g=2024-07-01</meta:user-defined>
    <meta:user-defined meta:name="DC.source">artikel 3.1.4 van het Rechtspositiebesluit decentrale politieke ambtsdragers]|[1.0:c:BWBR0041522&amp;artikel=3.1.4&amp;g=2024-07-01</meta:user-defined>
    <meta:user-defined meta:name="DC.source">artikel 3.1.7 van het Rechtspositiebesluit decentrale politieke ambtsdragers]|[1.0:c:BWBR0041522&amp;artikel=3.1.7&amp;g=2024-07-01</meta:user-defined>
    <meta:user-defined meta:name="DC.source">artikel 3.1.8 Rechtspositiebesluit decentrale politieke ambtsdragers]|[https://wetten.overheid.nl/jci1.3:c:BWBR0041522&amp;hoofdstuk=3&amp;afdeling=3.1&amp;paragraaf=2&amp;artikel=3.1.8&amp;z=2024-07-01&amp;g=2024-07-01</meta:user-defined>
    <meta:user-defined meta:name="DC.source">artikel 3.1.9, eerste lid, van het Rechtspositiebesluit decentrale politieke ambtsdragers]|[1.0:c:BWBR0041522&amp;artikel=3.1.9&amp;lid=1&amp;g=2024-07-01</meta:user-defined>
    <meta:user-defined meta:name="DC.source">artikel 3.3.2 van het Rechtspositiebesluit decentrale politieke ambtsdragers]|[1.0:c:BWBR0041522&amp;artikel=3.3.2&amp;g=2024-07-01</meta:user-defined>
    <meta:user-defined meta:name="DC.source">Artikel 3.3.3 Rechtspositiebesluit decentrale politieke ambtsdragers]|[https://wetten.overheid.nl/jci1.3:c:BWBR0041522&amp;hoofdstuk=3&amp;afdeling=3.3&amp;artikel=3.3.3&amp;z=2024-07-01&amp;g=2024-07-01</meta:user-defined>
    <meta:user-defined meta:name="DC.source">artikel 3.3.8 van het Rechtspositiebesluit decentrale politieke ambtsdragers]|[1.0:c:BWBR0041522&amp;artikel=3.3.8&amp;g=2024-07-01</meta:user-defined>
    <meta:user-defined meta:name="DC.source">artikel 3.4.1, eerste lid, van het Rechtspositiebesluit decentrale politieke ambtsdragers]|[1.0:c:BWBR0041522&amp;artikel=3.4.1&amp;lid=1&amp;g=2024-07-01</meta:user-defined>
    <meta:user-defined meta:name="DC.source">artikel 3.4.2 van het Rechtspositiebesluit decentrale politieke ambtsdragers]|[1.0:c:BWBR0041522&amp;artikel=3.4.2&amp;g=2024-07-01</meta:user-defined>
    <meta:user-defined meta:name="OVERHEIDop.referentienummer">10490433</meta:user-defined>
    <meta:user-defined meta:name="DCTERMS.alternative">Verordening rechtspositie raads- en commissieleden Haarlemmermeer 2024</meta:user-defined>
    <dc:language>nl</dc:language>
    <meta:user-defined meta:name="OVERHEIDop.locatietype/OVERHEIDop.gebiedsmarkering">Gemeente</meta:user-defined>
    <meta:user-defined meta:name="DC.title">Verordening rechtspositie raads- en commissieleden Haarlemmermeer 2024</meta:user-defined>
    <meta:user-defined meta:name="DCTERMS.W3CDTF/DCTERMS.available">2024-12-02</meta:user-defined>
    <meta:user-defined meta:name="DCTERMS.W3CDTF/OVERHEIDop.jaargang">2024</meta:user-defined>
    <meta:user-defined meta:name="OVERHEIDop.publicationIssue">504713</meta:user-defined>
    <meta:user-defined meta:name="OVERHEIDop.betreftRegeling">CVDR728002_1</meta:user-defined>
    <meta:user-defined meta:name="xs:date/OVERHEIDop.startdatum">2024-12-03</meta:user-defined>
    <meta:user-defined meta:name="OVERHEIDop.GmbID/DC.identifier">gmb-2024-504713</meta:user-defined>
    <meta:user-defined meta:name="OVERHEIDop.versieInformatie"/>
  </office:meta>
</office:document-meta>
</file>