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Wet Algemene Bepalingen Omgevingsrecht Uitgebreide voorbereidingsprocedure, realisatie Energiepark Tolhuislanden, gebied Tolhuislanden te Zwolle op de kadastrale percelen Zwolle W 2, Z 188 en Z 222 [zaaknummer 0193ESUITE21906320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24</text:span> is gepubliceerd dat er een ontwerpbesluit is genomen voor het afwijken van het bestemmingsplan c.q. tijdelijke omgevingsplan ten behoeve van de realisatie van Energiepark Tolhuislanden bestaande uit een zonnepark met een oppervlakte van circa 6,5 hectare en die windturbines met een tiphoogte van 252 meter in het gebied Tolhuislanden. Deze publicatie is <text:span text:style-name="nadrukvet">onvolledig </text:span>en komt hierbij te <text:span text:style-name="nadrukvet">vervallen</text:span>. Hieronder volgt de <text:span text:style-name="nadrukvet">nieuwe publicatie </text:span>van het ontwerpbesluit die de publicatie van 21 november 2024 <text:span text:style-name="nadrukvet">vervangt</text:span>.</text:p>
            <text:p text:style-name="common-al">Burgemeester en wethouders van Zwolle maken bekend dat zij voornemens zijn een omgevingsvergunning te verlenen:</text:p>
            <text:p text:style-name="common-al">
            <text:span text:style-name="nadrukvet">Kenmerk:</text:span> 0193ESUITE2190632023</text:p>
            <text:p text:style-name="common-al">
            <text:span text:style-name="nadrukvet">Locatie: </text:span>gebied Tolhuislanden te Zwolle op de kadastrale percelen Zwolle W 2, Z 188 en Z 222</text:p>
            <text:p text:style-name="common-al">Voor: het afwijken van het bestemmingsplan ten behoeve van de realisatie van Energiepark Tolhuislanden bestaande uit een zonnepark met een oppervlakte van circa 6,5 hectare en drie windturbines met een tiphoogte van 252 meter.</text:p>
            <text:p text:style-name="common-al">De volgende ontwerpbesluiten worden nu bekendgemaakt en ter inzage gelegd:</text:p>
            <text:p text:style-name="common-al">- Een ontwerp omgevingsvergunning voor de realisatie van de beoogde ontwikkeling.</text:p>
            <text:p text:style-name="common-al">- Een ontwerp verklaring van geen bedenkingen voor de beoogde ontwikkeling.</text:p>
            <text:p text:style-name="common-al">- Een ontwerp ontheffing op grond van de Wet natuurbescherming voor de realisatie van de beoogde ontwikkeling.</text:p>
            <text:p text:style-name="common-al">
            <text:span text:style-name="nadrukvet">De ontwerpbesluiten omgevingsvergunning omvatten de volgende activiteiten</text:span>
          </text:p>
            <text:p text:style-name="common-al">1. het bouwen van een bouwwerk, art. 2.1, eerste lid, onder a van de Wabo;</text:p>
            <text:p text:style-name="common-al">2. het gebruiken van gronden of bouwwerken in strijd met het bestemmingsplan, art. 2.1, eerste lid, onder c van de Wabo.</text:p>
            <text:p text:style-name="common-al">
            <text:span text:style-name="nadrukvet">Het ontwerpbesluit en de bijlagen bekijken?</text:span>
          </text:p>
            <text:p text:style-name="common-al">Dit kan vanaf 3 december 2024 tot en met 13 januari 2025. U kunt de documenten op de volgende manieren bekijken:</text:p>
            <text:p text:style-name="common-al">- Digitaal via https://mijnpublicaties.nl</text:p>
            <text:p text:style-name="common-al">- De ontwerpbesluit omgevingsvergunning is tevens in te zien via https://omgevingswet.overheid.nl/regels-op-de-kaart/zoeken/document en te zoeken op NL.IMRO.0193.POV24001-0002</text:p>
            <text:p text:style-name="common-al">- Aan de balie, maak hiervoor een afspraak. Dit doet u via https://www.zwolle.nl/contact of bel naar 14 038. Wilt u hierbij het zaaknummer 0193ESUITE53862024 noemen?</text:p>
            <text:p text:style-name="common-al">Op het besluit is afdeling 2 hoofdstuk 1 van de Crisis- en herstelwet (hierna Chw) van toepassing. De realisatie van de windturbine valt onder projecten, zoals bedoeld in Bijlage I van de Chw, onder 1.2: “aanleg of uitbreiding van productie-installaties voor de opwekking van duurzame elektriciteit met behulp van windenergie als bedoeld in artikel 9b, eerste lid, aanhef en onderdelen a en b, en artikel 9e van de Elektriciteitswet 1998”.</text:p>
            <text:p text:style-name="common-al">Op het besluit is tevens de uitgebreide voorbereidingsprocedure van toepassing. Dit betekent dat eerst een ontwerpbesluit wordt voorbereid voordat het bevoegd gezag een definitief besluit zal nemen. De ontwerpbesluiten liggen gedurende 6 weken ter inzage en gedurende die termijn kan iedereen zienswijzen naar voren brengen. Op de procedure is de coördinatieregeling Wro van toepassing</text:p>
            <text:p text:style-name="common-al">
            <text:span text:style-name="nadrukvet">Wilt u reageren op het ontwerpbesluit?</text:span>
          </text:p>
            <text:p text:style-name="common-al">Bent u het niet eens met ons voorgenomen besluit? Dan kunt u een zienswijze indienen aan het college van burgmeester en wethouders van Zwolle (of indien het een Wnb-besluit betreft bij Gedeputeerde Staten van Overijssel, via het coördinerend bevoegd gezag de Gemeente Zwolle). Dit kan vanaf de datum van deze publicatie tot zes weken daarna. Deze zienswijze kunt u op de volgende manieren indienen:</text:p>
            <text:p text:style-name="common-al">- Schriftelijke zienswijze stuurt u aan burgemeester en wethouders van de gemeente Zwolle, Postbus 10007, 8000 GA Zwolle</text:p>
            <text:p text:style-name="common-al">- Digitaal via omgevingsvergunning@zwolle.nl</text:p>
            <text:p text:style-name="common-al">- Voor een mondelinge zienswijze kunt u bellen naar telefoonnummer 14 038</text:p>
            <text:p text:style-name="common-al">Uw zienswijze is een brief die aan een aantal eisen moet voldoen.</text:p>
            <text:p text:style-name="common-al">- U zegt op welk voorgenomen besluit uw zienswijze betrekking heeft.</text:p>
            <text:p text:style-name="common-al">- U vermeldt in uw zienswijze welke opmerkingen u heeft bij het ontwerpbesluit.</text:p>
            <text:p text:style-name="common-al">- U zet uw naam, adres, handtekening en de datum op uw zienswijze.</text:p>
            <text:p text:style-name="common-al">- U verstuurt de zienswijze op tijd. In de publicatie van het besluit staat in welke periode het ter inzage is gelegd. U stuurt ons binnen deze periode uw zienswijz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70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0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0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90632023</meta:user-defined>
    <meta:user-defined meta:name="DCTERMS.abstract">het afwijken van het bestemmingsplan voor het realiseren van 3 windturbines en een zonne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Ontwerpbeschikking Wet Algemene Bepalingen Omgevingsrecht Uitgebreide voorbereidingsprocedure, realisatie Energiepark Tolhuislanden, gebied Tolhuislanden te Zwolle op de kadastrale percelen Zwolle W 2, Z 188 en Z 222 [zaaknummer 0193ESUITE2190632023]</meta:user-defined>
    <meta:user-defined meta:name="OVERHEIDop.datumEindeReactietermijn">2025-01-12</meta:user-defined>
    <meta:user-defined meta:name="OVERHEIDop.terinzageleggingBG">https://mijnpublicaties.nl/Publicatie/7e50a409-f22d-4ca6-e0cf-08dd07bb90d0</meta:user-defined>
    <meta:user-defined meta:name="DCTERMS.W3CDTF/DCTERMS.available">2024-12-02</meta:user-defined>
    <meta:user-defined meta:name="DCTERMS.W3CDTF/OVERHEIDop.jaargang">2024</meta:user-defined>
    <meta:user-defined meta:name="OVERHEIDop.publicationIssue">504708</meta:user-defined>
    <meta:user-defined meta:name="OVERHEIDop.GmbID/DC.identifier">gmb-2024-504708</meta:user-defined>
    <meta:user-defined meta:name="OVERHEIDop.versieInformatie"/>
  </office:meta>
</office:document-meta>
</file>