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2024 MVS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
            <text:p text:style-name="al">Gelet op:</text:p>
            <text:p text:style-name="al"/>
            <text:list text:style-name="id1-3-2-1-1-5">
              <text:list-item text:style-override="id1-3-2-1-1-5-1">
                <text:number>-</text:number>
                <text:p text:style-name="al">artikel 4:81, eerste lid van de Algemene wet bestuursrecht; </text:p>
              </text:list-item>
              <text:list-item text:style-override="id1-3-2-1-1-5-2">
                <text:number>-</text:number>
                <text:p text:style-name="al">artikel 3, eerste lid, van de Tijdelijke wet opvang ontheemden Oekraïne, </text:p>
              </text:list-item>
              <text:list-item text:style-override="id1-3-2-1-1-5-3">
                <text:number>-</text:number>
                <text:p text:style-name="al">de artikelen 2 onderdeel a, 6 eerste lid onderdeel b, 7 voor zover dit betrekking heeft op het intrekken van de voorzieningen op grond van artikel 6 eerste lid onderdeel b, 10 met uitzondering van het achtste lid, 12 met uitzondering van het achtste lid en 13 van de Regeling opvang ontheemden Oekraïne; en;</text:p>
              </text:list-item>
              <text:list-item text:style-override="id1-3-2-1-1-5-4">
                <text:number>-</text:number>
                <text:p text:style-name="al">Mandaatbesluit uitkeren leefgeld aan ontheemden Oekraïne MVS.</text:p>
              </text:list-item>
            </text:list>
            <text:p text:style-name="al">Overwegende dat:</text:p>
            <text:p text:style-name="al"/>
            <text:p text:style-name="al">het dagelijks bestuur van Stroomopwaarts het wenselijk acht om beleidsregels vast te stellen om aan te geven in welke situaties het leefgeld uit de regeling wordt ingetrokken en op welke wijze teveel verstrekte leefgeld wordt teruggevorderd;</text:p>
            <text:p text:style-name="al"/>
            <text:p text:style-name="al">besluit vast te stellen:</text:p>
            <text:p text:style-name="al"/>
            <text:p text:style-name="al">
            <text:span text:style-name="nadrukvet">Beleidsregels Leefgeld Ontheemden Oekraïne 2024 MV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en de Algemene wet bestuursrecht. </text:p>
              </text:list-item>
              <text:list-item text:style-override="id1-3-2-2-1-3">
                <text:number>2.</text:number>
                <text:p text:style-name="al">In deze beleidsregels wordt verstaan onder:</text:p>
                <text:list text:style-name="id1-3-2-2-1-3-3">
                  <text:list-item text:style-override="id1-3-2-2-1-3-3-1">
                    <text:number>a.</text:number>
                    <text:p text:style-name="al">Betalingstermijn: de betalingstermijn als bedoeld in artikel 4:87 eerste lid van de Algemene wet bestuursrecht (Awb).</text:p>
                  </text:list-item>
                  <text:list-item text:style-override="id1-3-2-2-1-3-3-2">
                    <text:number>b.</text:number>
                    <text:p text:style-name="al">College: colleges van burgemeester en wethouders van de gemeenten Maassluis, Vlaardingen of Schiedam</text:p>
                  </text:list-item>
                  <text:list-item text:style-override="id1-3-2-2-1-3-3-3">
                    <text:number>c.</text:number>
                    <text:p text:style-name="al">Leefgeld: de verstrekkingen als bedoeld in artikel 10 en artikel 12 van de regeling;</text:p>
                  </text:list-item>
                  <text:list-item text:style-override="id1-3-2-2-1-3-3-4">
                    <text:number>d.</text:number>
                    <text:p text:style-name="al">Regeling: de Regeling opvang ontheemden Oekraïne;</text:p>
                  </text:list-item>
                  <text:list-item text:style-override="id1-3-2-2-1-3-3-5">
                    <text:number>e.</text:number>
                    <text:p text:style-name="al">Wet: de Algemene wet bestuursrecht (Awb). </text:p>
                  </text:list-item>
                </text:list>
              </text:list-item>
            </text:list>
          </text:section>
          <text:section text:name="artikel_id1-3-2-2-2" text:style-name="artikel">
            <text:p text:style-name="artikel_kop_titel"><text:span text:style-name="artikel_kop_label">Artikel</text:span> <text:span text:style-name="artikel_kop_nr">2:</text:span> Intrekken leefgeld in verband met het verblijf in opvang</text:p>
            <text:p text:style-name="al">Het college trekt het leefgeld in indien de ontheemde:</text:p>
            <text:list text:style-name="id1-3-2-2-2-3">
              <text:list-item text:style-override="id1-3-2-2-2-3-1">
                <text:number>a.</text:number>
                <text:p text:style-name="al">uitgesloten is van opvang zoals benoemd in artikel 4 van de regeling;</text:p>
              </text:list-item>
              <text:list-item text:style-override="id1-3-2-2-2-3-2">
                <text:number>b.</text:number>
                <text:p text:style-name="al">in een andere gemeente van opvang is voorzien;</text:p>
              </text:list-item>
            </text:list>
          </text:section>
          <text:section text:name="artikel_id1-3-2-2-3" text:style-name="artikel">
            <text:p text:style-name="artikel_kop_titel"><text:span text:style-name="artikel_kop_label">Artikel</text:span> <text:span text:style-name="artikel_kop_nr">3:</text:span> Terugvordering en invordering</text:p>
            <text:p text:style-name="al">Het college maakt gebruik van zijn bevoegdheid om ten onrechte of te veel verstrekt leefgeld terug te vorderen. </text:p>
          </text:section>
          <text:section text:name="artikel_id1-3-2-2-4" text:style-name="artikel">
            <text:p text:style-name="artikel_kop_titel"><text:span text:style-name="artikel_kop_label">Artikel</text:span> <text:span text:style-name="artikel_kop_nr">3.1</text:span> Afzien van terugvorderen</text:p>
            <text:p text:style-name="al">Er wordt afgezien van terugvorderen wanneer:</text:p>
            <text:list text:style-name="id1-3-2-2-4-3">
              <text:list-item text:style-override="id1-3-2-2-4-3-1">
                <text:number>a.</text:number>
                <text:p text:style-name="al">volledige of gedeeltelijke terugvordering voor de ontheemde gelet op bijzondere omstandigheden in het individuele geval leidt tot onaanvaardbare gevolgen op financieel en sociaal-maatschappelijk gebied;</text:p>
              </text:list-item>
              <text:list-item text:style-override="id1-3-2-2-4-3-2">
                <text:number>b.</text:number>
                <text:p text:style-name="al">het terug te vorderen bedrag maximaal € 50,00 is. </text:p>
              </text:list-item>
            </text:list>
          </text:section>
          <text:section text:name="artikel_id1-3-2-2-5" text:style-name="artikel">
            <text:p text:style-name="artikel_kop_titel"><text:span text:style-name="artikel_kop_label">Artikel</text:span> <text:span text:style-name="artikel_kop_nr">3.2</text:span> Terugvorderen</text:p>
            <text:p text:style-name="al">Het besluit tot terugvorderen vermeldt in ieder geval:</text:p>
            <text:list text:style-name="id1-3-2-2-5-3">
              <text:list-item text:style-override="id1-3-2-2-5-3-1">
                <text:number>a.</text:number>
                <text:p text:style-name="al">de reden van de terugvordering; </text:p>
              </text:list-item>
              <text:list-item text:style-override="id1-3-2-2-5-3-2">
                <text:number>b.</text:number>
                <text:p text:style-name="al">de hoogte van het terug te vorderen bedrag;</text:p>
              </text:list-item>
              <text:list-item text:style-override="id1-3-2-2-5-3-3">
                <text:number>c.</text:number>
                <text:p text:style-name="al">de gestelde betalingstermijn.</text:p>
              </text:list-item>
            </text:list>
          </text:section>
          <text:section text:name="artikel_id1-3-2-2-6" text:style-name="artikel">
            <text:p text:style-name="artikel_kop_titel"><text:span text:style-name="artikel_kop_label">Artikel</text:span> <text:span text:style-name="artikel_kop_nr">3.3</text:span> Invordering</text:p>
            <text:list text:style-name="id1-3-2-2-6-2">
              <text:list-item text:style-override="id1-3-2-2-6-2">
                <text:number>1.</text:number>
                <text:p text:style-name="al">Het college start de invordering op de datum van het besluit tot terugvordering.</text:p>
              </text:list-item>
              <text:list-item text:style-override="id1-3-2-2-6-3">
                <text:number>2.</text:number>
                <text:p text:style-name="al">Vorderingen worden voor zover mogelijk in één keer terugbetaald binnen de gestelde betalingstermijn. </text:p>
              </text:list-item>
              <text:list-item text:style-override="id1-3-2-2-6-4">
                <text:number>3.</text:number>
                <text:p text:style-name="al">Wanneer duidelijk is dat de ontheemde geen mogelijkheid heeft om binnen de gestelde betalingstermijn tot algehele aflossing van de vordering over te gaan verleent het college ambtshalve of op basis van een gemotiveerd verzoek van de ontheemde uitstel van betaling. Aan het besluit tot uitstel van betaling wordt een betalingsregeling verbonden.</text:p>
              </text:list-item>
              <text:list-item text:style-override="id1-3-2-2-6-5">
                <text:number>4.</text:number>
                <text:p text:style-name="al">Het college ziet ambtshalve af van invordering wanneer de ontheemde vijf jaar lang geen betalingen heeft verricht en het niet aannemelijk is dat hij deze op enig moment zal gaan verrichten.</text:p>
              </text:list-item>
            </text:list>
          </text:section>
          <text:section text:name="artikel_id1-3-2-2-7" text:style-name="artikel">
            <text:p text:style-name="artikel_kop_titel"><text:span text:style-name="artikel_kop_label">Artikel</text:span> <text:span text:style-name="artikel_kop_nr">3.4</text:span> Betalingsregeling</text:p>
            <text:list text:style-name="id1-3-2-2-7-2">
              <text:list-item text:style-override="id1-3-2-2-7-2">
                <text:number>1.</text:number>
                <text:p text:style-name="al">Het besluit waarin de betalingsregeling wordt vastgesteld vermeldt in ieder geval:</text:p>
                <text:list text:style-name="id1-3-2-2-7-2-3">
                  <text:list-item text:style-override="id1-3-2-2-7-2-3-1">
                    <text:number>a.</text:number>
                    <text:p text:style-name="al">de maandelijkse betalingsverplichting;</text:p>
                  </text:list-item>
                  <text:list-item text:style-override="id1-3-2-2-7-2-3-2">
                    <text:number>b.</text:number>
                    <text:p text:style-name="al">de datum van ingang van de betalingsverplichting;</text:p>
                  </text:list-item>
                  <text:list-item text:style-override="id1-3-2-2-7-2-3-3">
                    <text:number>c.</text:number>
                    <text:p text:style-name="al">de wijze waarop het besluit, bij gebreke van tijdige betaling, ten uitvoer wordt gelegd, waaronder tevens begrepen de aankondiging dat eventuele executiekosten vanwege inschakeling van derden voor rekening van de ontheemde zijn;</text:p>
                  </text:list-item>
                  <text:list-item text:style-override="id1-3-2-2-7-2-3-4">
                    <text:number>d.</text:number>
                    <text:p text:style-name="al">de mededeling dat, bij gebreke van tijdige betaling, de vordering in zijn geheel, zonder verdere vooraankondiging, ineens opeisbaar wordt en dat het college in dat geval niet langer gehouden is aan de vastgestelde betalingsverplichting als genoemd in het eerste lid, onder a.;</text:p>
                  </text:list-item>
                  <text:list-item text:style-override="id1-3-2-2-7-2-3-5">
                    <text:number>e.</text:number>
                    <text:p text:style-name="al">aan welke vordering(en) de betaling wordt toegerekend.</text:p>
                  </text:list-item>
                </text:list>
              </text:list-item>
              <text:list-item text:style-override="id1-3-2-2-7-3">
                <text:number>2.</text:number>
                <text:p text:style-name="al">Aan een besluit tot uitstel van betaling of het treffen van een betalingsregeling verbindt het college in ieder geval de volgende verplichtingen:</text:p>
                <text:list text:style-name="id1-3-2-2-7-3-3">
                  <text:list-item text:style-override="id1-3-2-2-7-3-3-1">
                    <text:number>a.</text:number>
                    <text:p text:style-name="al">de verplichting om de ontvangst van inkomsten of vermogen onverwijld te melden;</text:p>
                  </text:list-item>
                  <text:list-item text:style-override="id1-3-2-2-7-3-3-2">
                    <text:number>b.</text:number>
                    <text:p text:style-name="al">de verplichting om een wijziging van leef- of woonsituatie te melden.</text:p>
                  </text:list-item>
                </text:list>
              </text:list-item>
              <text:list-item text:style-override="id1-3-2-2-7-4">
                <text:number>3.</text:number>
                <text:p text:style-name="al">Tenzij er sprake is van dringende redenen schort een verzoek tot wijziging van de betalingsregeling de bestaande betalingsverplichting niet op.</text:p>
              </text:list-item>
            </text:list>
          </text:section>
          <text:section text:name="artikel_id1-3-2-2-8" text:style-name="artikel">
            <text:p text:style-name="artikel_kop_titel"><text:span text:style-name="artikel_kop_label">Artikel</text:span> <text:span text:style-name="artikel_kop_nr">3.5</text:span> Betalingsverplichting</text:p>
            <text:list text:style-name="id1-3-2-2-8-2">
              <text:list-item text:style-override="id1-3-2-2-8-2">
                <text:number>1.</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8-3">
                <text:number>2.</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item text:style-override="id1-3-2-2-8-4">
                <text:number>3.</text:number>
                <text:p text:style-name="al">Onder overlegging van financiële en andere relevante gegevens kan de ontheemde schriftelijk verzoeken om: </text:p>
                <text:list text:style-name="id1-3-2-2-8-4-3">
                  <text:list-item text:style-override="id1-3-2-2-8-4-3-1">
                    <text:number>a.</text:number>
                    <text:p text:style-name="al">wijziging van de eerder vastgestelde betalingsverplichting: of, </text:p>
                  </text:list-item>
                  <text:list-item text:style-override="id1-3-2-2-8-4-3-2">
                    <text:number>b.</text:number>
                    <text:p text:style-name="al">tijdelijk uitstel van de opgelegde betalingsverplichting als hij aan de eerder vastgestelde betalingsverplichting niet kan voldoen. </text:p>
                  </text:list-item>
                </text:list>
              </text:list-item>
              <text:list-item text:style-override="id1-3-2-2-8-5">
                <text:number>4.</text:number>
                <text:p text:style-name="al">Bij een vermoeden dat de betalingscapaciteit van de ontheemde is gewijzigd, kan het college deze capaciteit in het individuele geval opnieuw beoordelen. </text:p>
              </text:list-item>
              <text:list-item text:style-override="id1-3-2-2-8-6">
                <text:number>5.</text:number>
                <text:p text:style-name="al">Het college stelt de ontheemde bij besluit in kennis van een wijziging van de betalingsverplichting en legt de gewijzigde verplichting op met ingang van de eerste dag van de maand die volgt op de maand waarin het besluit bekend is gemaakt. </text:p>
              </text:list-item>
              <text:list-item text:style-override="id1-3-2-2-8-7">
                <text:number>6.</text:number>
                <text:p text:style-name="al">Indien de ontheemde na ontvangst van de aanmaning niet bereid is tot het treffen van een minnelijke regeling of een eerder opgelegde betalingsverplichting niet langer nakomt, wordt het terugvorderingsbesluit ten uitvoer gelegd door middel van: </text:p>
                <text:list text:style-name="id1-3-2-2-8-7-3">
                  <text:list-item text:style-override="id1-3-2-2-8-7-3-1">
                    <text:number>a.</text:number>
                    <text:p text:style-name="al">een executoriaal beslag volgens de artikelen 479b tot en met 479g, behoudens artikel 479e tweede lid Rv; of, </text:p>
                  </text:list-item>
                  <text:list-item text:style-override="id1-3-2-2-8-7-3-2">
                    <text:number>b.</text:number>
                    <text:p text:style-name="al">een executoriaal of conservatoir beslag op roerende of onroerende goederen, volgens het Tweede boek van het Rv. </text:p>
                  </text:list-item>
                </text:list>
              </text:list-item>
              <text:list-item text:style-override="id1-3-2-2-8-8">
                <text:number>7.</text:number>
                <text:p text:style-name="al">Het college brengt geen aanmaningskosten in rekening. </text:p>
              </text:list-item>
              <text:list-item text:style-override="id1-3-2-2-8-9">
                <text:number>8.</text:number>
                <text:p text:style-name="al">Wanneer het college de vordering ter executie overdraagt aan een derde die beroepsmatig belast is met de invordering, kan het college de door deze derde gemaakte kosten volledig doorrekenen aan de ontheemde en ook de vordering verhogen met de wettelijke rente.</text:p>
              </text:list-item>
            </text:list>
          </text:section>
          <text:section text:name="artikel_id1-3-2-2-9" text:style-name="artikel">
            <text:p text:style-name="artikel_kop_titel"><text:span text:style-name="artikel_kop_label">Artikel</text:span> <text:span text:style-name="artikel_kop_nr">4:</text:span> Inwerkingtreding en duur beleidsregels </text:p>
            <text:list text:style-name="id1-3-2-2-9-2">
              <text:list-item text:style-override="id1-3-2-2-9-2">
                <text:number>1.</text:number>
                <text:p text:style-name="al">Deze beleidsregels treden in werking met ingang van de dag na publicatie in het Gemeenteblad. </text:p>
              </text:list-item>
              <text:list-item text:style-override="id1-3-2-2-9-3">
                <text:number>2.</text:number>
                <text:p text:style-name="al">Deze beleidsregels vervangen de Beleidsregels Leefgeld ontheemden uit Oekraïne 2023 MVS - 2.</text:p>
              </text:list-item>
              <text:list-item text:style-override="id1-3-2-2-9-4">
                <text:number>3.</text:number>
                <text:p text:style-name="al">Deze beleidsregels zijn geldig voor de periode zolang de Regeling opvang ontheemden Oekraïne van toepassing is. </text:p>
              </text:list-item>
            </text:list>
          </text:section>
          <text:section text:name="artikel_id1-3-2-2-10" text:style-name="artikel">
            <text:p text:style-name="artikel_kop_titel"><text:span text:style-name="artikel_kop_label">Artikel</text:span> <text:span text:style-name="artikel_kop_nr">5:</text:span> Citeertitel </text:p>
            <text:p text:style-name="al">Deze beleidsregels worden aangehaald als: </text:p>
            <text:p text:style-name="al">Beleidsregels Leefgeld Ontheemden Oekraïne 2024 MVS</text:p>
          </text:section>
        </text:section>
        <text:section text:name="regeling-sluiting_id1-3-2-3" text:style-name="regeling-sluiting">
          <text:section text:name="ondertekening_id1-3-2-3-1">
            <text:p><text:span text:style-name="functie">Aldus vastgesteld in het dagelijks bestuur Stroomopwaarts van 24 oktober 2024.</text:span></text:p>
          </text:section>
          <text:section text:name="ondertekening_id1-3-2-3-2">
            <text:p><text:span text:style-name="functie"/></text:p>
            <text:p><text:span text:style-name="functie">de voorzitter,</text:span></text:p>
            <text:p><text:span text:style-name="functie">S.B. Kuiper </text:span></text:p>
          </text:section>
          <text:section text:name="ondertekening_id1-3-2-3-3">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Vanwege het gegeven mandaat voert Stroomopwaarts MVS namens de colleges van burgemeester en wethouders van de gemeenten Maassluis, Vlaardingen en Schiedam enkel een gedeelte van de regeling uit. Stroomopwaarts MVS is bevoegd om het leefgeld te verstrekken en het teveel aan verstrekt leefgeld terug te vorderen. De beleidsregels zijn gelijk voor ontheemden in zowel de gemeentelijke als de particuliere opvang. Om deze reden zijn de artikelen die betrekking hebben op de kan-bepalingen van de artikelen 7 en 13 samengevoegd.</text:p>
          <text:p text:style-name="al"/>
          <text:p text:style-name="al">
          <text:span text:style-name="nadrukvet">Artikel 2: Intrekken leefgeld in verband met het verblijf in opvang</text:span>
        </text:p>
          <text:p text:style-name="al">In artikel 4 van de regeling worden de uitsluitingsgronden van opvang benoemd. Onder de opvang valt in artikel 6 ook het leefgeld. Indien de ontheemde niet of niet meer rechtmatig verblijft in de opvang wordt het recht op leefgeld ingetrokken. </text:p>
          <text:p text:style-name="al"/>
          <text:p text:style-name="al">Voor de gemeentelijke opvanglocatie geldt over het algemeen dat de locatiemanager een melding doet van ontzegging tot of vertrek uit de opvanglocatie. De gemeente verwerkt dit in de Basisregistratie Personen (BRP). Stroomopwaarts ontvangt hier automatisch een signaal van. De melding van de locatiemanager en/of ontvangst van het signaal uit de BRP vinden meestal later plaats dan de dag van de ontzegging of vertrek. In dat geval wordt het teveel aan ontvangen leefgeld teruggevorderd. </text:p>
          <text:p text:style-name="al"/>
          <text:p text:style-name="al">
          <text:span text:style-name="nadrukvet">Artikel 3: Terugvorderen en invorderen </text:span>
        </text:p>
          <text:p text:style-name="al">Dit artikel verwijst naar artikelen 7 en 13 van de regeling. Terugvordering is hierin gedeeltelijk een bevoegdheid waarvan het college heeft aangegeven gebruik te maken. Bij inkomsten in verband met arbeid moet het college volgens de regeling het teveel verstrekte leefgeld terugvorderen. In de artikelen 3.1 tot en met 3.5 is gespecifieerd hoe aan deze bevoegdheid invulling wordt gegeven. </text:p>
          <text:p text:style-name="al"/>
          <text:p text:style-name="al">
          <text:span text:style-name="nadrukvet">Artikel 3.1: Afzien van terugvorderen </text:span>
        </text:p>
          <text:p text:style-name="al">Er kunnen zich dringende redenen voordoen welke aanleiding vormen om af te zien van terugvordering. Deze dringende redenen moeten verband houden met de individuele omstandigheden van de persoon of het gezin. De individuele situatie is dus doorslaggevend. In de beoordeling kunnen zowel financiële als niet financiële omstandigheden worden meegewogen. </text:p>
          <text:p text:style-name="al"/>
          <text:p text:style-name="al">In dit artikel is vastgelegd dat wordt afgezien van terugvordering indien het terug te vorderen bedrag minder of gelijk is aan 50 euro. </text:p>
          <text:p text:style-name="al"/>
          <text:p text:style-name="al">
          <text:span text:style-name="nadrukvet">Artikel 3.2: Terugvordering </text:span>
        </text:p>
          <text:p text:style-name="al">In dit artikel wordt verduidelijkt hoe de ontheemde op de hoogte gesteld wordt van de terugvordering. In het besluit wordt minimaal de reden, de hoogte van het terug te vorderen bedrag en de termijn waarbinnen betaling wordt verlangd benoemd. </text:p>
          <text:p text:style-name="al"/>
          <text:p text:style-name="al">
          <text:span text:style-name="nadrukvet">Artikel 3.3: Invordering </text:span>
        </text:p>
          <text:p text:style-name="al">Uitgangspunt is terugbetaling in één keer binnen de betalingstermijn van 6 weken. Als aflossing binnen de gestelde betalingstermijn niet kan, behoort uitstel van betaling en een betalingsregeling tot de mogelijkheden. Uitstel van betaling wordt alleen verleend als hieraan een betalingsregeling is verbonden. </text:p>
          <text:p text:style-name="al"/>
          <text:p text:style-name="al">
          <text:span text:style-name="nadrukvet">Artikel 3.4: Betalingsregeling </text:span>
        </text:p>
          <text:p text:style-name="al">Tijdens een verzoek tot wijziging van de betalingsregeling blijft de betalingsverplichting bestaan. Dat is anders in het geval van uitstel van betaling. Artikel 4:94 Awb zegt hierover het volgende: Het bestuursorgaan kan de wederpartij uitstel verlenen. Gedurende het uitstel kan het bestuursorgaan niet aanmanen of invorderen. </text:p>
          <text:p text:style-name="al"/>
          <text:p text:style-name="al">
          <text:span text:style-name="nadrukvet">Artikel 3.5: Betalingsverplichting </text:span>
        </text:p>
          <text:p text:style-name="al">Indien de ontheemde niet betaalt en niet bereid is tot het treffen van een minnelijke regeling of een eerder opgelegde betalingsverplichting niet nakomt, wordt hij aangemaand om binnen twee weken na ontvangst van de aanmaning te betalen (artikelen 4:97 Awb en 4:112 Awb). Er worden geen aanmanings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470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0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0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DC.source">artikel 4:81, eerste lid, van de Algemene wet bestuursrecht]|[1.0:c:BWBR0005537&amp;artikel=4%3A81&amp;lid=1&amp;g=2024-11-19</meta:user-defined>
    <meta:user-defined meta:name="DC.source">artikel 3, eerste lid, van de Tijdelijke wet opvang ontheemden Oekraïne]|[1.0:c:BWBR0049876&amp;artikel=3&amp;lid=1&amp;g=2024-06-27</meta:user-defined>
    <meta:user-defined meta:name="DC.source">artikel 2 van de Regeling opvang ontheemden Oekraïne]|[1.0:c:BWBR0046503&amp;artikel=2&amp;g=2024-07-01</meta:user-defined>
    <meta:user-defined meta:name="DC.source">artikel 6, eerste lid, van de Regeling opvang ontheemden Oekraïne]|[1.0:c:BWBR0046503&amp;artikel=6&amp;lid=1&amp;g=2024-07-01</meta:user-defined>
    <meta:user-defined meta:name="DC.source">artikel 7 van de Regeling opvang ontheemden Oekraïne]|[1.0:c:BWBR0046503&amp;artikel=7&amp;g=2024-07-01</meta:user-defined>
    <meta:user-defined meta:name="DC.source">artikel 10, eerste lid, van de Regeling opvang ontheemden Oekraïne]|[1.0:c:BWBR0046503&amp;artikel=10&amp;lid=1&amp;g=2024-07-01</meta:user-defined>
    <meta:user-defined meta:name="DC.source">artikel 10, tweede lid, van de Regeling opvang ontheemden Oekraïne]|[1.0:c:BWBR0046503&amp;artikel=10&amp;lid=2&amp;g=2024-07-01</meta:user-defined>
    <meta:user-defined meta:name="DC.source">artikel 10, derde lid, van de Regeling opvang ontheemden Oekraïne]|[1.0:c:BWBR0046503&amp;artikel=10&amp;lid=3&amp;g=2024-07-01</meta:user-defined>
    <meta:user-defined meta:name="DC.source">artikel 10, vierde lid, van de Regeling opvang ontheemden Oekraïne]|[1.0:c:BWBR0046503&amp;artikel=10&amp;lid=4&amp;g=2024-07-01</meta:user-defined>
    <meta:user-defined meta:name="DC.source">artikel 10, vijfde lid, van de Regeling opvang ontheemden Oekraïne]|[1.0:c:BWBR0046503&amp;artikel=10&amp;lid=5&amp;g=2024-07-01</meta:user-defined>
    <meta:user-defined meta:name="DC.source">artikel 10, zesde lid, van de Regeling opvang ontheemden Oekraïne]|[1.0:c:BWBR0046503&amp;artikel=10&amp;lid=6&amp;g=2024-07-01</meta:user-defined>
    <meta:user-defined meta:name="DC.source">artikel 10, zevende lid, van de Regeling opvang ontheemden Oekraïne]|[1.0:c:BWBR0046503&amp;artikel=10&amp;lid=7&amp;g=2024-07-01</meta:user-defined>
    <meta:user-defined meta:name="DC.source">artikel 12, eerste lid, van de Regeling opvang ontheemden Oekraïne]|[1.0:c:BWBR0046503&amp;artikel=12&amp;lid=1&amp;g=2024-07-01</meta:user-defined>
    <meta:user-defined meta:name="DC.source">artikel 12, tweede lid, van de Regeling opvang ontheemden Oekraïne]|[1.0:c:BWBR0046503&amp;artikel=12&amp;lid=2&amp;g=2024-07-01</meta:user-defined>
    <meta:user-defined meta:name="DC.source">artikel 12, derde lid, van de Regeling opvang ontheemden Oekraïne]|[1.0:c:BWBR0046503&amp;artikel=12&amp;lid=3&amp;g=2024-07-01</meta:user-defined>
    <meta:user-defined meta:name="DC.source">artikel 12, vierde lid, van de Regeling opvang ontheemden Oekraïne]|[1.0:c:BWBR0046503&amp;artikel=12&amp;lid=4&amp;g=2024-07-01</meta:user-defined>
    <meta:user-defined meta:name="DC.source">artikel 12, vijfde lid, van de Regeling opvang ontheemden Oekraïne]|[1.0:c:BWBR0046503&amp;artikel=12&amp;lid=5&amp;g=2024-07-01</meta:user-defined>
    <meta:user-defined meta:name="DC.source">artikel 12, zesde lid, van de Regeling opvang ontheemden Oekraïne]|[1.0:c:BWBR0046503&amp;artikel=12&amp;lid=6&amp;g=2024-07-01</meta:user-defined>
    <meta:user-defined meta:name="DC.source">artikel 12, zevende lid, van de Regeling opvang ontheemden Oekraïne]|[1.0:c:BWBR0046503&amp;artikel=12&amp;lid=7&amp;g=2024-07-01</meta:user-defined>
    <meta:user-defined meta:name="DC.source">artikel 12, negende lid, van de Regeling opvang ontheemden Oekraïne]|[1.0:c:BWBR0046503&amp;artikel=12&amp;lid=9&amp;g=2024-07-01</meta:user-defined>
    <meta:user-defined meta:name="DC.source">artikel 12, tiende lid, van de Regeling opvang ontheemden Oekraïne]|[1.0:c:BWBR0046503&amp;artikel=12&amp;lid=10&amp;g=2024-07-01</meta:user-defined>
    <meta:user-defined meta:name="DC.source">artikel 13 van de Regeling opvang ontheemden Oekraïne]|[1.0:c:BWBR0046503&amp;artikel=13&amp;g=2024-07-01</meta:user-defined>
    <meta:user-defined meta:name="DC.source">Mandaatbesluit uitkeren leefgeld aan ontheemden Oekraïne MVS]|[https://lokaleregelgeving.overheid.nl/CVDR725280</meta:user-defined>
    <meta:user-defined meta:name="DCTERMS.alternative">Beleidsregels Leefgeld Ontheemden Oekraïne 2024 MVS</meta:user-defined>
    <dc:language>nl</dc:language>
    <meta:user-defined meta:name="OVERHEIDop.locatietype/OVERHEIDop.gebiedsmarkering">Gemeente</meta:user-defined>
    <meta:user-defined meta:name="DC.title">Beleidsregels Leefgeld Ontheemden Oekraïne 2024 MVS</meta:user-defined>
    <meta:user-defined meta:name="DCTERMS.W3CDTF/DCTERMS.available">2024-12-02</meta:user-defined>
    <meta:user-defined meta:name="DCTERMS.W3CDTF/OVERHEIDop.jaargang">2024</meta:user-defined>
    <meta:user-defined meta:name="OVERHEIDop.publicationIssue">504707</meta:user-defined>
    <meta:user-defined meta:name="OVERHEIDop.betreftRegeling">CVDR728001_1</meta:user-defined>
    <meta:user-defined meta:name="xs:date/OVERHEIDop.startdatum">2024-12-03</meta:user-defined>
    <meta:user-defined meta:name="OVERHEIDop.GmbID/DC.identifier">gmb-2024-504707</meta:user-defined>
    <meta:user-defined meta:name="OVERHEIDop.versieInformatie"/>
  </office:meta>
</office:document-meta>
</file>