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voorgevel van de woning op de locatie Klompenmaker 14 te Beuningen Gld zaaknummer AB24.02404</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plaatsen van een dakkapel op de voorgevel van de woning op de locatie Klompenmaker 14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04693</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93</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93</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voorgevel van de woning op de locatie Klompenmaker 14 te Beuningen Gld zaaknummer AB24.02404</meta:user-defined>
    <meta:user-defined meta:name="DCTERMS.W3CDTF/DCTERMS.available">2024-12-02</meta:user-defined>
    <meta:user-defined meta:name="DCTERMS.W3CDTF/OVERHEIDop.jaargang">2024</meta:user-defined>
    <meta:user-defined meta:name="OVERHEIDop.publicationIssue">504693</meta:user-defined>
    <meta:user-defined meta:name="OVERHEIDop.GmbID/DC.identifier">gmb-2024-504693</meta:user-defined>
    <meta:user-defined meta:name="OVERHEIDop.versieInformatie"/>
  </office:meta>
</office:document-meta>
</file>