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novatie en verduurzaming van 112 woningen op de locatie Amstelstraat- Merwe zaaknummer AB24.024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renovatie en verduurzaming van 112 woningen op de locatie Amstelstraat- Merw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69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9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9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renovatie en verduurzaming van 112 woningen op de locatie Amstelstraat- Merwe zaaknummer AB24.02402</meta:user-defined>
    <meta:user-defined meta:name="DCTERMS.W3CDTF/DCTERMS.available">2024-12-02</meta:user-defined>
    <meta:user-defined meta:name="DCTERMS.W3CDTF/OVERHEIDop.jaargang">2024</meta:user-defined>
    <meta:user-defined meta:name="OVERHEIDop.publicationIssue">504691</meta:user-defined>
    <meta:user-defined meta:name="OVERHEIDop.GmbID/DC.identifier">gmb-2024-504691</meta:user-defined>
    <meta:user-defined meta:name="OVERHEIDop.versieInformatie"/>
  </office:meta>
</office:document-meta>
</file>