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4-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leidsregel Basissubsidie Culturele Amateurkunsten Roermond</text:p>
      <text:section text:name="regeling_id1-3-2" text:style-name="regeling">
        <text:section text:name="aanhef_id1-3-2-1" text:style-name="aanhef">
          <text:section text:name="preambule_id1-3-2-1-1" text:style-name="preambule">
            <text:p text:style-name="al">gezien het voorstel van 21 november 2023;</text:p>
            <text:p text:style-name="al"/>
            <text:p text:style-name="al">overwegende dat in aansluiting bij de vastgestelde Meerjarencultuurvisie ‘Cultuur Werkplaats Roermond 2023-2026: Roermond werkt aan cultuur’ en de vastgestelde begroting, verenigingen en amateurkunsten een wezenlijk onderdeel uitmaken van de culturele infrastructuur in Roermond. Naast het bevorderen van talentontwikkeling, dragen zij ook bij aan de sociale cohesie in de wijken en kernen van Roermond. Amateurkunst nodigt inwoners op laagdrempelige manieren uit om cultuur te maken en te beleven, ongeacht leeftijd, afkomst, talent of voorkeuren.</text:p>
            <text:p text:style-name="al"/>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Beleidsregel Basissubsidie Culturele Amateurkunsten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Organisatie voor amateurkunst: culturele vereniging, stichting of andere organisatie met rechtspersoonlijkheid, die activiteiten zonder beroepsmatig karakter verricht, vaak gerund door vrijwilligers, en die gedurende een periode van minimaal een jaar voorafgaand aan de indiening van de aanvraag een primaire taak vervult op het gebied van kunst en cultuur, binnen één van de in artikel 6 genoemde categorieë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ondersteunen van amateurverenigingen, -stichtingen en collectieven om hun kerntaken te kunnen uitvoeren. Onderdeel van de kerntaken is mogelijk maken van cultuurparticipatie en -educatie in de gemeente Roermond. </text:p>
            <text:p text:style-name="al">De aanvrager biedt laagdrempelig gelegenheid tot deelname aan kunstzinnige en culturele activiteiten en genereert daarmee ook een maatschappelijke meerwaarde. Dat betekent concreet dat naast het feit dat leden/ deelnemers in gezamenlijkheid hun hobby beoefenen, de vereniging/ stichting/ collectief ook activiteiten uitvoert waardoor inwoners, wijkbewoners, of bijzondere doelgroepen kunnen deelnemen van de (verenigings)activiteiten en/of daarvan kunnen genieten.</text:p>
            <text:p text:style-name="al">De subsidieregel heeft als doel:</text:p>
            <text:list text:style-name="id1-3-2-2-2-5">
              <text:list-item text:style-override="id1-3-2-2-2-5-1">
                <text:number>•</text:number>
                <text:p text:style-name="al">Het behouden en stimuleren van een bruisend verenigingsleven in de gemeente Roermond. </text:p>
              </text:list-item>
              <text:list-item text:style-override="id1-3-2-2-2-5-2">
                <text:number>•</text:number>
                <text:p text:style-name="al">Het behouden van aanbod en een laagdrempelige toegang voor een breed publiek mogelijk maken. Wij vinden het belangrijk om ambachten, amateurkunsten, heemkundeverenigingen en het verenigingsleven onder de aandacht te brengen van inwoners uit de gemeente zodat deze nog meer naar waarde worden geschat.</text:p>
              </text:list-item>
              <text:list-item text:style-override="id1-3-2-2-2-5-3">
                <text:number>•</text:number>
                <text:p text:style-name="al">Naast het meer traditionele aanbod van amateurkunsten, cultuurbeoefening met ‘nieuwe’ vormen van amateurkunsten, waaronder wereldcultuur en streetculture (urban) mogelijk te maken.</text:p>
              </text:list-item>
              <text:list-item text:style-override="id1-3-2-2-2-5-4">
                <text:number>•</text:number>
                <text:p text:style-name="al">Meer inwoners met diverse achtergronden te activeren om deel te nemen aan cultuur, zodat inwoners in onze gemeente zich meer met elkaar verbonden voelen en ontwikkelkansen voor iedereen worden gecreëerd.</text:p>
              </text:list-item>
              <text:list-item text:style-override="id1-3-2-2-2-5-5">
                <text:number>•</text:number>
                <text:p text:style-name="al">Een bijdrage leveren aan de aanpak van maatschappelijke uitdagingen (zoals positieve gezondheid en de strijd tegen eenzaamheid).</text:p>
              </text:list-item>
              <text:list-item text:style-override="id1-3-2-2-2-5-6">
                <text:number>•</text:number>
                <text:p text:style-name="al">Het behouden en doorgeven van immaterieel erfgoed, waartoe de vele amateurkunstverenigingen die Roermond rijk is, behoren. </text:p>
              </text:list-item>
              <text:list-item text:style-override="id1-3-2-2-2-5-7">
                <text:number>•</text:number>
                <text:p text:style-name="al">Aanvragers te steunen in het interesseren van de jeugd en deze doelgroep aan zich te binden (kennismaking en talentontwikkeling).</text:p>
              </text:list-item>
            </text:list>
          </text:section>
          <text:section text:name="artikel_id1-3-2-2-3" text:style-name="artikel">
            <text:p text:style-name="artikel_kop_titel"><text:span text:style-name="artikel_kop_label">Artikel</text:span> <text:span text:style-name="artikel_kop_nr">3</text:span> Aanvragers</text:p>
            <text:list text:style-name="id1-3-2-2-3-2">
              <text:list-item text:style-override="id1-3-2-2-3-2">
                <text:number>1.</text:number>
                <text:p text:style-name="al">Voor een per kalenderjaar te verstrekken waarderingssubsidie op basis van deze regeling komen in aanmerking in Roermond gevestigde organisaties voor amateurkunst. </text:p>
              </text:list-item>
              <text:list-item text:style-override="id1-3-2-2-3-3">
                <text:number>2.</text:number>
                <text:p text:style-name="al">Uitgesloten zijn organisaties die een budgetsubsidie ontvangen van gemeente Roermond, carnavalsverenigingen en organisaties die activiteiten van godsdienstige aard ontplooien.</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aanvrager heeft minimaal 15 leden dan wel de activiteiten van aanvrager komen ten goede van en worden bezocht door ten minste 15 deelnemers. Indien dit niet het geval is, moet de aanvrager een uitzonderlijke sociaal-maatschappelijke impact aantonen, bijvoorbeeld door middel van een uniek aanbod of het bereik van een nieuwe doelgroep.</text:p>
              </text:list-item>
              <text:list-item text:style-override="id1-3-2-2-4-3">
                <text:number>2.</text:number>
                <text:p text:style-name="al">De activiteiten van de aanvrager vinden plaats in de gemeente Roermond.</text:p>
              </text:list-item>
              <text:list-item text:style-override="id1-3-2-2-4-4">
                <text:number>3.</text:number>
                <text:p text:style-name="al">De aanvrager verzorgt ten minste 3 openbare optredens per jaar, zoals concerten, uitvoeringen, workshop, excursies of activiteiten rondom carnaval, Kerst, de intocht Sinterklaas of de jaarafsluiting.</text:p>
              </text:list-item>
              <text:list-item text:style-override="id1-3-2-2-4-5">
                <text:number>4.</text:number>
                <text:p text:style-name="al">De aanvrager spant zich in om een zo breed mogelijk publiek te trekken voor de in lid 3 genoemde optredens/ activiteiten. Dit moet blijken uit het bij de subsidieaanvraag in te dienen overzicht van marketing en communicatie activiteiten.</text:p>
              </text:list-item>
              <text:list-item text:style-override="id1-3-2-2-4-6">
                <text:number>5.</text:number>
                <text:p text:style-name="al">De activiteiten van de aanvrager dragen aantoonbaar bij aan talentontwikkeling en/of educatie.</text:p>
              </text:list-item>
              <text:list-item text:style-override="id1-3-2-2-4-7">
                <text:number>6.</text:number>
                <text:p text:style-name="al">De activiteiten van de aanvrager dragen bij aan de artistieke ontwikkeling van de leden / deelnemers.</text:p>
              </text:list-item>
              <text:list-item text:style-override="id1-3-2-2-4-8">
                <text:number>7.</text:number>
                <text:p text:style-name="al">De activiteiten vinden onder voldoende en deskundige begeleiding plaats.</text:p>
              </text:list-item>
              <text:list-item text:style-override="id1-3-2-2-4-9">
                <text:number>8.</text:number>
                <text:p text:style-name="al">Indien de aanvrager bij de uitvoering van zijn activiteiten gebruikt maakt van een professional (zoals een dirigent) past de aanvrager de Fair Practice Code toe.</text:p>
              </text:list-item>
              <text:list-item text:style-override="id1-3-2-2-4-10">
                <text:number>9.</text:number>
                <text:p text:style-name="al">Het is voor iedereen, ongeacht zijn of haar achtergrond, mogelijk lid te worden van een vereniging, dan wel (tegen betaling) deel te nemen aan de activiteiten van de aanvrager.</text:p>
              </text:list-item>
              <text:list-item text:style-override="id1-3-2-2-4-11">
                <text:number>10.</text:number>
                <text:p text:style-name="al">De aanvrager houdt zich aantoonbaar aan de Cultural Governance Code en Code Diversiteit en Inclusie.</text:p>
              </text:list-item>
            </text:list>
          </text:section>
          <text:section text:name="artikel_id1-3-2-2-5" text:style-name="artikel">
            <text:p text:style-name="artikel_kop_titel"><text:span text:style-name="artikel_kop_label">Artikel</text:span> <text:span text:style-name="artikel_kop_nr">5</text:span> Subsidieverplichtingen</text:p>
            <text:list text:style-name="id1-3-2-2-5-2">
              <text:list-item text:style-override="id1-3-2-2-5-2">
                <text:number>1.</text:number>
                <text:p text:style-name="al">De subsidieontvanger is verplicht zijn activiteiten online zichtbaar te maken voor inwoners van en bezoekers aan Roermond. Dit dient specifiek gemaakt te worden in het projectplan. Dit betreft in ieder geval promotie via de website <text:a xlink:href="https://www.cultuurroermond.nl/" xlink:type="simple"><text:span text:style-name="nadrukondlijn">www.cultuurroermond.nl</text:span></text:a>, aangevuld met uitingen in eventuele lokale en regionale digitale media-aandacht of verspreiding van drukwerk.</text:p>
              </text:list-item>
              <text:list-item text:style-override="id1-3-2-2-5-3">
                <text:number>2.</text:number>
                <text:p text:style-name="al">De aanvrager dient naast subsidie, contributie of het heffen van een eigen bijdrage andere middelen te verwerven voor de uitvoering van activiteit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staat uit een basisbedrag, vermeerderd met een bedrag per actief lid of deelnemer aan activiteiten van de aanvrager, mits dat lid of die deelnemer op 1 september van het jaar waarin de aanvraag wordt ingediend jonger is dan 23 jaar en woonachtig is in Roermond. De totale subsidie bedraagt ten hoogste 50% van de totale begroting van de aanvrager.</text:p>
              </text:list-item>
              <text:list-item text:style-override="id1-3-2-2-6-3">
                <text:number>2.</text:number>
                <text:p text:style-name="al">Het basisbedrag als bedoeld in het eerste lid bedraagt per aanvrager in de categorie:</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a. instrumentale muziekverenigin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b. schutterij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 vocale vereniging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d. toneelverenigin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 cultuurhistorische verenigingen:</text:p>
                    </table:table-cell>
                    <table:table-cell table:style-name="entry" table:number-rows-spanned="1" table:number-columns-spanned="1">
                      <text:p text:style-name="table_al">€ 1.200,-</text:p>
                    </table:table-cell>
                  </table:table-row>
                  <table:table-row table:style-name="row">
                    <table:table-cell table:style-name="entry" table:number-rows-spanned="2" table:number-columns-spanned="1">
                      <text:p text:style-name="table_al">f. streetculture en wereldcultuur (waaronder urban en audiovisuele activitei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row>
                
              </table:table>
            <text:p text:style-name="table_bottom"/></text:section></draw:text-box></draw:frame></text:p>
              </text:list-item>
              <text:list-item text:style-override="id1-3-2-2-6-4">
                <text:number>3.</text:number>
                <text:p text:style-name="al">Het bedrag per lid of deelnemer als bedoeld in het eerste lid bedraagt 50% van de contributie met een maximum van € 65,-.</text:p>
              </text:list-item>
              <text:list-item text:style-override="id1-3-2-2-6-5">
                <text:number>4.</text:number>
                <text:p text:style-name="al">Indien het eigen vermogen van de aanvrager in het jaar voorafgaande aan het jaar waarin de aanvraag wordt ingediend groter is dan de eigen begroting, inclusief het subsidiebedrag waarop de aanvrager aanspraak zou maken op grond van het bepaalde in de leden 1 tot en met 3, dan wordt het meerdere op de te verstrekken subsidie in mindering gebracht.</text:p>
              </text:list-item>
              <text:list-item text:style-override="id1-3-2-2-6-6">
                <text:number>5.</text:number>
                <text:p text:style-name="al">Niet als eigen vermogen worden beschouwd vermogensbestanddelen waarvoor expliciet bij bestuursbesluit van uiterlijk 31 december van het jaar voorafgaande aan het jaar waarin de aanvraag is ingediend, een duidelijk vastgestelde bestemming is aangegeven inclusief vastgesteld plan van aanpak en tijdsplanning (bestemmingsreserves). Het bestuursbesluit dient gedateerd te zijn en te blijken uit een verslag van een bestuursvergadering. De bestemmingsreserves dienen tevens te blijken uit de jaarrekening van het jaar voorafgaande aan het jaar waarin de aanvraag is ingediend, dienen in verband te staan met de doelstellingen/activiteiten van de organisatie, en dienen noodzakelijk en reëel te zijn.</text:p>
              </text:list-item>
            </text:list>
          </text:section>
          <text:section text:name="artikel_id1-3-2-2-7" text:style-name="artikel">
            <text:p text:style-name="artikel_kop_titel"><text:span text:style-name="artikel_kop_label">Artikel</text:span> <text:span text:style-name="artikel_kop_nr">7</text:span> Indieningsdatum aanvraag subsidieverlening</text:p>
            <text:p text:style-name="al">Aanvragen moeten voor 1 oktober van het jaar voorafgaand aan het kalenderjaar waarvoor de subsidie wordt aangevraagd, zijn ingediend.</text:p>
          </text:section>
          <text:section text:name="artikel_id1-3-2-2-8" text:style-name="artikel">
            <text:p text:style-name="artikel_kop_titel"><text:span text:style-name="artikel_kop_label">Artikel</text:span> <text:span text:style-name="artikel_kop_nr">8</text:span> Indieningsvereisten aanvraag subsidieverlening</text:p>
            <text:list text:style-name="id1-3-2-2-8-2">
              <text:list-item text:style-override="id1-3-2-2-8-2">
                <text:number>1.</text:number>
                <text:p text:style-name="al">Aanvragen kunnen digitaal via <text:a xlink:href="https://www.roermond.nl/subsidie-aanvragen" xlink:type="simple"><text:span text:style-name="nadrukondlijn">www.roermond.nl/subsidie</text:span></text:a> worden ingediend.</text:p>
              </text:list-item>
              <text:list-item text:style-override="id1-3-2-2-8-3">
                <text:number>2.</text:number>
                <text:p text:style-name="al">Aanvragen moeten worden ingediend via het bij deze regeling horende aanvraagformulier in de bijlage I inclusief de bijbehorende, volledig ingevulde bijlagen.</text:p>
              </text:list-item>
            </text:list>
          </text:section>
          <text:section text:name="artikel_id1-3-2-2-9" text:style-name="artikel">
            <text:p text:style-name="artikel_kop_titel"><text:span text:style-name="artikel_kop_label">Artikel</text:span> <text:span text:style-name="artikel_kop_nr">9</text:span> Weigeringsgronden </text:p>
            <text:p text:style-name="al">Een subsidie kan worden geweigerd als:</text:p>
            <text:list text:style-name="id1-3-2-2-9-3">
              <text:list-item text:style-override="id1-3-2-2-9-3-1">
                <text:number>1.</text:number>
                <text:p text:style-name="al">de aanvraag niet of onvoldoende aansluit bij de doelstellingen zoals vermeld in artikel 2;</text:p>
              </text:list-item>
              <text:list-item text:style-override="id1-3-2-2-9-3-2">
                <text:number>2.</text:number>
                <text:p text:style-name="al">de aanvraag niet is ingediend door een aanvrager zoals bedoeld in artikel 3;</text:p>
              </text:list-item>
              <text:list-item text:style-override="id1-3-2-2-9-3-3">
                <text:number>3.</text:number>
                <text:p text:style-name="al">niet wordt voldaan aan de voorwaarden zoals vermeld in artikel 4;</text:p>
              </text:list-item>
              <text:list-item text:style-override="id1-3-2-2-9-3-4">
                <text:number>4.</text:number>
                <text:p text:style-name="al">de aanvraag niet tijdig is ingediend;</text:p>
              </text:list-item>
              <text:list-item text:style-override="id1-3-2-2-9-3-5">
                <text:number>5.</text:number>
                <text:p text:style-name="al">de aanvrager reeds een andere gemeentelijke subsidie ontvangt.</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uitvoering van deze regeling geldt een subsidieplafond van € 250.000 per jaar.</text:p>
              </text:list-item>
              <text:list-item text:style-override="id1-3-2-2-10-3">
                <text:number>2.</text:number>
                <text:p text:style-name="al">Op subsidieaanvragen wordt beslist op volgorde van ontvangst, met dien verstande dat de datum van ontvangst van een onvolledige aanvraag wordt gesteld op de datum waarop de aanvraag is gecompleteerd.</text:p>
              </text:list-item>
            </text:list>
          </text:section>
          <text:section text:name="artikel_id1-3-2-2-11" text:style-name="artikel">
            <text:p text:style-name="artikel_kop_titel"><text:span text:style-name="artikel_kop_label">Artikel</text:span> <text:span text:style-name="artikel_kop_nr">11</text:span> Directe vaststelling</text:p>
            <text:p text:style-name="al">Indien de subsidie wordt verstrekt aan een ontvanger die reeds eerder een waarderingssubsidie heeft ontvangen, wordt deze verleend onder gelijktijdige vaststelling. In dat geval hoeft de ontvanger van de subsidie geen aanvraag om subsidievaststelling in te dienen.</text:p>
          </text:section>
          <text:section text:name="artikel_id1-3-2-2-12" text:style-name="artikel">
            <text:p text:style-name="artikel_kop_titel"><text:span text:style-name="artikel_kop_label">Artikel</text:span> <text:span text:style-name="artikel_kop_nr">12</text:span> </text:p>
            <text:p text:style-name="al">Indien de aanvrager niet eerder een waarderingssubsidie heeft ontvangen, dient deze een aanvraag tot vaststelling in uiterlijk 1 mei na afloop van het kalenderjaar waarvoor de subsidie is verstrekt.</text:p>
          </text:section>
          <text:section text:name="artikel_id1-3-2-2-13" text:style-name="artikel">
            <text:p text:style-name="artikel_kop_titel"><text:span text:style-name="artikel_kop_label">Artikel</text:span> <text:span text:style-name="artikel_kop_nr">13</text:span> Intrekking</text:p>
            <text:p text:style-name="al">De Beleidsregel Culturele Verenigingen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Gemeenteblad waarin hij wordt geplaatst.</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Basissubsidie Culturele Amateurkunsten Roermond.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 </text:span></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I</text:span>  Aanvraagformulier</text:p>
          <text:p text:style-name="al"/>
          <text:list text:style-name="id1-3-2-4-3">
            <text:list-item text:style-override="id1-3-2-4-3-1">
              <text:number>1.</text:number>
              <text:p text:style-name="al">
              <text:span text:style-name="nadrukvet">Contactgegevens</text:span>
            </text:p>
              <text:list text:style-name="id1-3-2-4-3-1-3">
                <text:list-item text:style-override="id1-3-2-4-3-1-3-1">
                  <text:number>A.</text:number>
                  <text:p text:style-name="al">Naam aanvragende entiteit of niet-natuurlijke persoon </text:p>
                </text:list-item>
                <text:list-item text:style-override="id1-3-2-4-3-1-3-2">
                  <text:number>B.</text:number>
                  <text:p text:style-name="al">Inschrijvingsnummer Kamer van Koophandel, indien van toepassing</text:p>
                </text:list-item>
                <text:list-item text:style-override="id1-3-2-4-3-1-3-3">
                  <text:number>C.</text:number>
                  <text:p text:style-name="al">Bedrag dat je wil aanvragen</text:p>
                </text:list-item>
                <text:list-item text:style-override="id1-3-2-4-3-1-3-4">
                  <text:number>D.</text:number>
                  <text:p text:style-name="al">Vestigingsplaats</text:p>
                </text:list-item>
                <text:list-item text:style-override="id1-3-2-4-3-1-3-5">
                  <text:number>E.</text:number>
                  <text:p text:style-name="al">Naam contactpersoon</text:p>
                </text:list-item>
                <text:list-item text:style-override="id1-3-2-4-3-1-3-6">
                  <text:number>F.</text:number>
                  <text:p text:style-name="al">Functie contactpersoon</text:p>
                </text:list-item>
                <text:list-item text:style-override="id1-3-2-4-3-1-3-7">
                  <text:number>G.</text:number>
                  <text:p text:style-name="al">Adres</text:p>
                </text:list-item>
                <text:list-item text:style-override="id1-3-2-4-3-1-3-8">
                  <text:number>H.</text:number>
                  <text:p text:style-name="al">Plaats</text:p>
                </text:list-item>
                <text:list-item text:style-override="id1-3-2-4-3-1-3-9">
                  <text:number>I.</text:number>
                  <text:p text:style-name="al">Postcode</text:p>
                </text:list-item>
                <text:list-item text:style-override="id1-3-2-4-3-1-3-10">
                  <text:number>J.</text:number>
                  <text:p text:style-name="al">Telefoonnummer</text:p>
                </text:list-item>
                <text:list-item text:style-override="id1-3-2-4-3-1-3-11">
                  <text:number>K.</text:number>
                  <text:p text:style-name="al">E-mailadres</text:p>
                </text:list-item>
                <text:list-item text:style-override="id1-3-2-4-3-1-3-12">
                  <text:number>L.</text:number>
                  <text:p text:style-name="al">Wanneer van toepassing: website van je organisatie of link naar sociale media</text:p>
                </text:list-item>
                <text:list-item text:style-override="id1-3-2-4-3-1-3-13">
                  <text:number>M.</text:number>
                  <text:p text:style-name="al">IBAN (NL99BANK0123456789) van de vereniging/stichting/aanvrager</text:p>
                </text:list-item>
                <text:list-item text:style-override="id1-3-2-4-3-1-3-14">
                  <text:number>N.</text:number>
                  <text:p text:style-name="al">Ondertekening </text:p>
                </text:list-item>
              </text:list>
            </text:list-item>
          </text:list>
          <text:list text:style-name="id1-3-2-4-4">
            <text:list-item text:style-override="id1-3-2-4-4-1">
              <text:number>2.</text:number>
              <text:p text:style-name="al">
              <text:span text:style-name="nadrukvet">Jaarplan</text:span>
            </text:p>
              <text:p text:style-name="al">Uit het jaarplan moet in ieder geval duidelijk worden:</text:p>
              <text:list text:style-name="id1-3-2-4-4-1-4">
                <text:list-item text:style-override="id1-3-2-4-4-1-4-1">
                  <text:number>•</text:number>
                  <text:p text:style-name="al">De activiteiten die gaan plaatsvinden (zowel eventuele reguliere repetities als optredens/ voorstellingen / uitvoeringen);</text:p>
                </text:list-item>
                <text:list-item text:style-override="id1-3-2-4-4-1-4-2">
                  <text:number>•</text:number>
                  <text:p text:style-name="al">Toelichting op het doel van die activiteiten;</text:p>
                </text:list-item>
                <text:list-item text:style-override="id1-3-2-4-4-1-4-3">
                  <text:number>•</text:number>
                  <text:p text:style-name="al">Toelichting op de beoogde doelgroep van de activiteiten en het verwachte bereik;</text:p>
                </text:list-item>
                <text:list-item text:style-override="id1-3-2-4-4-1-4-4">
                  <text:number>•</text:number>
                  <text:p text:style-name="al">Een toelichting op de manier waarop de aanvrager voldoet aan de voorwaarden zoals benoemd in artikel 4 (waaronder talentontwikkeling en educatie; codes);</text:p>
                </text:list-item>
                <text:list-item text:style-override="id1-3-2-4-4-1-4-5">
                  <text:number>•</text:number>
                  <text:p text:style-name="al">Locatie van de activiteiten;</text:p>
                </text:list-item>
                <text:list-item text:style-override="id1-3-2-4-4-1-4-6">
                  <text:number>•</text:number>
                  <text:p text:style-name="al">Het aantal leden;</text:p>
                </text:list-item>
                <text:list-item text:style-override="id1-3-2-4-4-1-4-7">
                  <text:number>•</text:number>
                  <text:p text:style-name="al">Overzicht van marketing en communicatie activiteiten en een toelichting op de wijze waarop doelgroep(en) worden bereikt.</text:p>
                </text:list-item>
              </text:list>
            </text:list-item>
          </text:list>
          <text:p text:style-name="al">
          <text:span text:style-name="nadrukvet">Verplichte bijlagen:</text:span>
        </text:p>
          <text:list text:style-name="id1-3-2-4-6">
            <text:list-item text:style-override="id1-3-2-4-6-1">
              <text:number>•</text:number>
              <text:p text:style-name="al">Een volledig ingevuld aanvraagformulier inclusief handtekening van een bevoegd bestuurder </text:p>
            </text:list-item>
            <text:list-item text:style-override="id1-3-2-4-6-2">
              <text:number>•</text:number>
              <text:p text:style-name="al">Begroting, inclusief balans (eventuele reserves moeten inzichtelijk zijn)</text:p>
            </text:list-item>
            <text:list-item text:style-override="id1-3-2-4-6-3">
              <text:number>•</text:number>
              <text:p text:style-name="al">Bij rechtsvorm stichting en vereniging: opgave van de bestuurssamenstelling</text:p>
            </text:list-item>
            <text:list-item text:style-override="id1-3-2-4-6-4">
              <text:number>•</text:number>
              <text:p text:style-name="al">Bij rechtsvorm stichting en vereniging: statuten van de organisatie (in geval van eerste aanvra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6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lokaleregelgeving.overheid.nl/CVDR56905</meta:user-defined>
    <meta:user-defined meta:name="DCTERMS.alternative">Beleidsregel Basissubsidie Culturele Amateurkunsten Roermond</meta:user-defined>
    <dc:language>nl</dc:language>
    <meta:user-defined meta:name="OVERHEIDop.locatietype/OVERHEIDop.gebiedsmarkering">Gemeente</meta:user-defined>
    <meta:user-defined meta:name="DC.title">Beleidsregel Basissubsidie Culturele Amateurkunsten Roermond</meta:user-defined>
    <meta:user-defined meta:name="DCTERMS.W3CDTF/DCTERMS.available">2024-02-13</meta:user-defined>
    <meta:user-defined meta:name="DCTERMS.W3CDTF/OVERHEIDop.jaargang">2024</meta:user-defined>
    <meta:user-defined meta:name="OVERHEIDop.publicationIssue">50469</meta:user-defined>
    <meta:user-defined meta:name="OVERHEIDop.betreftRegeling">CVDR714758_1</meta:user-defined>
    <meta:user-defined meta:name="xs:date/OVERHEIDop.startdatum">2024-02-14</meta:user-defined>
    <meta:user-defined meta:name="OVERHEIDop.GmbID/DC.identifier">gmb-2024-50469</meta:user-defined>
    <meta:user-defined meta:name="OVERHEIDop.versieInformatie"/>
  </office:meta>
</office:document-meta>
</file>