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de verdieping op de bestaande woning op de locatie Zwanenveld 2345 te Nijmegen zaaknummer AB24.02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tweede verdieping op de bestaande woning op de locatie Zwanenveld 234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8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weede verdieping op de bestaande woning op de locatie Zwanenveld 2345 te Nijmegen zaaknummer AB24.02401</meta:user-defined>
    <meta:user-defined meta:name="DCTERMS.W3CDTF/DCTERMS.available">2024-12-02</meta:user-defined>
    <meta:user-defined meta:name="DCTERMS.W3CDTF/OVERHEIDop.jaargang">2024</meta:user-defined>
    <meta:user-defined meta:name="OVERHEIDop.publicationIssue">504689</meta:user-defined>
    <meta:user-defined meta:name="OVERHEIDop.GmbID/DC.identifier">gmb-2024-504689</meta:user-defined>
    <meta:user-defined meta:name="OVERHEIDop.versieInformatie"/>
  </office:meta>
</office:document-meta>
</file>