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padelbanen, Locatellistraat 3A 5654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238 </text:p>
            <text:p text:style-name="common-al"> Omschrijving: realiseren padelba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catellistraat 3A 5654JB Eindhoven</text:p>
              </text:list-item>
            </text:list>
            <text:p text:style-name="common-al"> Datum ontvangst: 27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68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8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8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238</meta:user-defined>
    <meta:user-defined meta:name="DCTERMS.abstract">realiseren padelbanen</meta:user-defined>
    <dc:language>nl</dc:language>
    <meta:user-defined meta:name="OVERHEIDop.locatietype/OVERHEIDop.gebiedsmarkering">Punt</meta:user-defined>
    <meta:user-defined meta:name="DC.title">Ingediende aanvraag omgevingsvergunning: realiseren padelbanen, Locatellistraat 3A 5654JB Eindho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687</meta:user-defined>
    <meta:user-defined meta:name="OVERHEIDop.GmbID/DC.identifier">gmb-2024-504687</meta:user-defined>
    <meta:user-defined meta:name="OVERHEIDop.versieInformatie"/>
  </office:meta>
</office:document-meta>
</file>