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precariobelast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 gelezen het voorstel van het college van burgemeester en wethouders van 22 oktober 2024;</text:p>
            <text:p text:style-name="al"/>
            <text:p text:style-name="al">gelet op <text:a xlink:href="https://wetten.overheid.nl/jci1.3:c:BWBR0005416&amp;titeldeel=III&amp;hoofdstuk=IX&amp;artikel=156" xlink:type="simple">artikel 156</text:a>, tweede lid, onderdeel h en <text:a xlink:href="https://wetten.overheid.nl/jci1.3:c:BWBR0005416&amp;titeldeel=IV&amp;hoofdstuk=XV&amp;paragraaf=3&amp;artikel=228" xlink:type="simple">artikel 228</text:a> van de Gemeentewet;</text:p>
            <text:p text:style-name="al"/>
            <text:p text:style-name="al">B E S L U I T :</text:p>
            <text:p text:style-name="al"/>
            <text:p text:style-name="al">vast te stellen de volgende verordening: </text:p>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 persoon die het voorwerp of de voorwerpen onder, op of boven voor de openbare dienst bestemde gemeentegrond heeft, dan wel van de persoon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als de gemeente een vergunning heeft verleend voor het hebben van het voorwerp of de voorwerpen onder, op of boven voor de openbare dienst bestemde gemeentegrond, de persoon aan wie de vergunning is verleend of diens rechtsopvolger aangemerkt als de persoon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a.</text:number>
                <text:p text:style-name="al">op de los- en laadplaats aan het Twentekanaal;</text:p>
              </text:list-item>
              <text:list-item text:style-override="id1-3-2-2-4-3-2">
                <text:number>b.</text:number>
                <text:p text:style-name="al">op de marktplaatsen gedurende de aangewezen marktdagen;</text:p>
              </text:list-item>
              <text:list-item text:style-override="id1-3-2-2-4-3-3">
                <text:number>c.</text:number>
                <text:p text:style-name="al">tijdens niet-commerciële activiteiten van plaatselijke verenigingen en instellingen georganiseerd voor hun leden dan wel de plaatselijke bevolking waarvoor een vergunning als bedoeld in <text:a xlink:href="https://lokaleregelgeving.overheid.nl/CVDR622626/4#hoofdstuk_2_paragraaf_7_artikel_2.25" xlink:type="simple">artikel 2.25</text:a>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precariobelasting wordt geheven naar het aantal vierkante meters ingenomen grondoppervlakte.</text:p>
          </text:section>
          <text:section text:name="artikel_id1-3-2-2-6" text:style-name="artikel">
            <text:p text:style-name="artikel_kop_titel"><text:span text:style-name="artikel_kop_label">Artikel</text:span> <text:span text:style-name="artikel_kop_nr"> 6 </text:span> Berekening van de precariobelasting</text:p>
            <text:list text:style-name="id1-3-2-2-6-2">
              <text:list-item text:style-override="id1-3-2-2-6-2-1">
                <text:number>1.</text:number>
                <text:p text:style-name="al">Voor de berekening van de precariobelasting wordt met betrekking tot een genoemde oppervlaktemaat een gedeelte daarvan als een volle eenheid aangemerkt.</text:p>
              </text:list-item>
              <text:list-item text:style-override="id1-3-2-2-6-2-2">
                <text:number>2.</text:number>
                <text:p text:style-name="al">Als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Als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De belasting bedraagt <text:span text:style-name="nadrukvet">€ 0,90</text:span> per week voor elke m² ingenomen grondoppervlakte voor: </text:p>
                <text:list text:style-name="id1-3-2-2-7-2-1-3">
                  <text:list-item text:style-override="id1-3-2-2-7-2-1-3-1">
                    <text:number>a.</text:number>
                    <text:p text:style-name="al">het afschutten van gebouwen, muren of erven, zomede het plaatsen van steigers of schoren met of zonder omtimmering;</text:p>
                  </text:list-item>
                  <text:list-item text:style-override="id1-3-2-2-7-2-1-3-2">
                    <text:number>b.</text:number>
                    <text:p text:style-name="al">de opslag van zand of bouwmaterialen inclusief schuttingen, schotten, schermen, heiningen, steigers of andere getimmerten;</text:p>
                  </text:list-item>
                  <text:list-item text:style-override="id1-3-2-2-7-2-1-3-3">
                    <text:number>d.</text:number>
                    <text:p text:style-name="al">het plaatsen van timmer-, kalk- of bergloodsen, ten behoeve van het stichten of veranderen van gebouwen;</text:p>
                  </text:list-item>
                  <text:list-item text:style-override="id1-3-2-2-7-2-1-3-4">
                    <text:number>e.</text:number>
                    <text:p text:style-name="al"> het plaatsen van loodsen, geheel of gedeeltelijk dienende tot tijdelijke bewoning of voortzetting van nering of bedrijf;</text:p>
                  </text:list-item>
                  <text:list-item text:style-override="id1-3-2-2-7-2-1-3-5">
                    <text:number>f.</text:number>
                    <text:p text:style-name="al">de opslag van andere grond of goederen, van welke aard ook.</text:p>
                  </text:list-item>
                </text:list>
              </text:list-item>
              <text:list-item text:style-override="id1-3-2-2-7-2-2">
                <text:number>2.</text:number>
                <text:p text:style-name="al">De belasting bedraagt <text:span text:style-name="nadrukvet">€ 0,70</text:span> per dag voor elke m² ingenomen grond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is verschuldigd aan het einde van het belastingtijdvak.</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1-2-2">
                <text:number>2.</text:number>
                <text:p text:style-name="al">De <text:a xlink:href="http://wetten.overheid.nl/BWBR0002448" xlink:type="simple">Algemene termijnenwet</text:a>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p text:style-name="al">De <text:a xlink:href="https://lokaleregelgeving.overheid.nl/CVDR705287" xlink:type="simple">Verordening precariobelasting 2024</text:a>, vastgesteld op 27 november 2023, wordt ingetrokken met ingang van 1 januari 2025,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Deze verordening treedt in werking op 1 januari 2025.</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W. van ‘t Erve</text:span></text:p>
          </text:section>
        </text:section>
        <text:section text:name="bijlage_id1-3-2-4" text:style-name="bijlage">
          <text:p text:style-name="bijlage_top"/>
          <text:p text:style-name="hoofdstuk_kop"><text:span text:style-name="label">Toelichting Verordening precariobelasting 2025</text:span> <text:span text:style-name="nr"/> </text:p>
          <text:p text:style-name="al">Hieronder worden de wijzigingen ten opzichte van de vorige verordening toegelicht.</text:p>
          <text:p text:style-name="al"/>
          <text:p text:style-name="al">
          <text:span text:style-name="nadrukvet">Artikel 3 Belastingplicht</text:span>
        </text:p>
          <text:p text:style-name="al">Er is een nieuw tweede lid toegevoegd (naar VNG-model) waarin de vergunninghouder als belastingplichtige geldt, <text:span text:style-name="nadrukcur">als</text:span> er sprake is van een vergunning. Deze bepaling vergemakkelijkt het bepalen wie belastingplichtig is, als er een vergunning is verleend.</text:p>
          <text:p text:style-name="al"/>
          <text:p text:style-name="al">
          <text:span text:style-name="nadrukvet">Artikel 5 Maatstaf van heffing</text:span>
        </text:p>
          <text:p text:style-name="al">Het artikel over de maatstaf van heffing is vereenvoudigd. De relevante bepalingen over de berekening zijn overgenomen in het nieuwe artikel 6. </text:p>
          <text:p text:style-name="al"/>
          <text:p text:style-name="al">
          <text:span text:style-name="nadrukvet">Artikel 6 Berekening van de precariobelasting</text:span>
        </text:p>
          <text:p text:style-name="al">Dit artikel is nieuw toegevoegd (naar VNG-model) over de berekening van de precariobelasting. Het is bedoeld om de heffing efficiënt te kunnen uitvoeren en om te voorkomen dat er discussie ontstaat over de manier waarop de oppervlakte en de periode worden berekend. </text:p>
          <text:p text:style-name="al"/>
          <text:p text:style-name="al">
          <text:span text:style-name="nadrukvet">Artikel 8 Belastingtijdvak</text:span>
        </text:p>
          <text:p text:style-name="al">Dit artikel is gesplitst in twee leden, zodat aangesloten wordt bij de vergunning in de gevallen waarin daarvan sprake is.</text:p>
          <text:p text:style-name="al"/>
          <text:p text:style-name="al">
          <text:span text:style-name="nadrukvet">Artikel 9 Wijze van heffing</text:span>
        </text:p>
          <text:p text:style-name="al">De bepalingen over heffing op andere wijze zijn geschrapt, omdat in de praktijk bij wege van aanslag wordt geheven.</text:p>
          <text:p text:style-name="al"/>
          <text:p text:style-name="al">
          <text:span text:style-name="nadrukvet">Artikel 11 Termijnen van betaling</text:span>
        </text:p>
          <text:p text:style-name="al">Omdat de wijze van heffing bij wege van aanslag is, moest dit artikel ook gewijzigd worden, zodat daarop wordt aangesloten.</text:p>
          <text:p text:style-name="al"/>
          <text:p text:style-name="al">
          <text:span text:style-name="nadrukvet">oud </text:span>
          <text:span text:style-name="nadrukvet">Artikel 9 Kwijtschelding </text:span>
        </text:p>
          <text:p text:style-name="al">Dit is geschrapt. De bepalingen over kwijtschelding zijn (al) opgenomen in de Verordening kwijtsch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8 van de Gemeentewet]|[1.0:c:BWBR0005416&amp;artikel=228&amp;g=2018-09-19</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04</meta:user-defined>
    <meta:user-defined meta:name="DCTERMS.W3CDTF/OVERHEIDop.jaargang">2024</meta:user-defined>
    <meta:user-defined meta:name="OVERHEIDop.publicationIssue">504675</meta:user-defined>
    <meta:user-defined meta:name="OVERHEIDop.betreftRegeling">CVDR727999_1</meta:user-defined>
    <meta:user-defined meta:name="xs:date/OVERHEIDop.startdatum">2025-01-01</meta:user-defined>
    <meta:user-defined meta:name="OVERHEIDop.GmbID/DC.identifier">gmb-2024-504675</meta:user-defined>
    <meta:user-defined meta:name="OVERHEIDop.versieInformatie"/>
  </office:meta>
</office:document-meta>
</file>