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Voorstenkamp 1055 te Nijmegen zaaknummer MA24.02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de Voorstenkamp 105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67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7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7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Voorstenkamp 1055 te Nijmegen zaaknummer MA24.02804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74</meta:user-defined>
    <meta:user-defined meta:name="OVERHEIDop.GmbID/DC.identifier">gmb-2024-504674</meta:user-defined>
    <meta:user-defined meta:name="OVERHEIDop.versieInformatie"/>
  </office:meta>
</office:document-meta>
</file>