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ondopad 13 te Nijmegen zaaknummer MA24.02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Rondopad 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67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7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7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ondopad 13 te Nijmegen zaaknummer MA24.02785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73</meta:user-defined>
    <meta:user-defined meta:name="OVERHEIDop.GmbID/DC.identifier">gmb-2024-504673</meta:user-defined>
    <meta:user-defined meta:name="OVERHEIDop.versieInformatie"/>
  </office:meta>
</office:document-meta>
</file>