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CROMVOIRTSEPAD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romvoirtsepad 1A Vught, kappen van een boom, Z24-2848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6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CROMVOIRTSEPAD 1A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672</meta:user-defined>
    <meta:user-defined meta:name="OVERHEIDop.GmbID/DC.identifier">gmb-2024-504672</meta:user-defined>
    <meta:user-defined meta:name="OVERHEIDop.versieInformatie"/>
  </office:meta>
</office:document-meta>
</file>