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lle dagen C.V. de Meulewiekers, De Brink 7,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olle dagen C.V. de Meulewiekers</text:p>
            <text:p text:style-name="common-al">Datum: 9-2-24 t/m 13-2-24</text:p>
            <text:p text:style-name="common-al">Locatie: De Brink 7, Elden (op het plein) </text:p>
            <text:p text:style-name="common-al">Dossiernummer: 4055812</text:p>
            <text:p text:style-name="common-al">Verzenddatum besluit: 29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olle dagen C.V. de Meulewiekers, De Brink 7, Elden</meta:user-defined>
    <meta:user-defined meta:name="DCTERMS.W3CDTF/DCTERMS.available">2024-02-01</meta:user-defined>
    <meta:user-defined meta:name="DCTERMS.W3CDTF/OVERHEIDop.jaargang">2024</meta:user-defined>
    <meta:user-defined meta:name="OVERHEIDop.publicationIssue">50467</meta:user-defined>
    <meta:user-defined meta:name="OVERHEIDop.GmbID/DC.identifier">gmb-2024-50467</meta:user-defined>
    <meta:user-defined meta:name="OVERHEIDop.versieInformatie"/>
  </office:meta>
</office:document-meta>
</file>