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Opheffen parkeerplaatsen opladen elektrische voertuigen Jan van Dieststraat 29 – Vollenhove</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4-021270</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college bij besluit van 27 augustus 2024 (Gemeenteblad 2024, 364166) heeft besloten door plaatsing van borden model E8c van bijlage 1 van het Reglement Verkeersregels en Verkeerstekens 1990 met onderbord OB504 (schuine pijl links en rechts) aan weerszijden van de laadpaal nabij Jan van Dieststraat 29 te Vollenhove twee parkeerplaatsen uitsluitend bedoeld voor het opladen van elektrische voertuigen aan te wijzen;</text:p>
            <text:p text:style-name="common-al">dat is gebleken dat er geen sprake is van een aanvrager van een laadpaal binnen een afstand van 250 meter van de Jan van Dieststraat 29 te Vollenhove en dat de concessiehouder een foutieve locatie op de plankaart heeft aangewezen;</text:p>
            <text:p text:style-name="common-al">dat het verkeersbesluit van het college van 27 augustus 2024 dus op onjuiste informatie is gebaseerd;</text:p>
            <text:p text:style-name="common-al">dat de verstrekte informatie zodanig onjuist is, dat het college geen parkeerplaatsen uitsluitend bedoeld voor het opladen van elektrische voertuigen nabij de Jan van Dieststraat 29 te Vollenhove zou hebben aangewezen, als de juiste informatie bekend zou zijn geweest;</text:p>
            <text:p text:style-name="common-al">dat het college naar aanleiding van voorgaande heeft besloten de laadpaal nabij de Jan van Dieststraat 29 te Vollenhove niet te realiseren en het verkeersbesluit ten aangezien van deze locatie in te trekken;</text:p>
            <text:p text:style-name="common-al">dat de uitvoering van het verkeersbesluit geschiedt door het verwijderen van borden E8c van Bijlage I van het RVV 1990 en onderborden OB504;</text:p>
            <text:p text:style-name="common-al">dat er geen aanwijzingen zijn dat belanghebbenden door de gewenste verkeersmaatregel onevenredig worden benadeeld;</text:p>
            <text:p text:style-name="common-al">dat genoemde wegen niet onder het beheer vallen van het Rijk, de provincie of het waterschap;</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het besluit van 27 augustus 2024 (Gemeenteblad 2024, 364166), ten aanzien van het aanwijzen van twee parkeerplaatsen uitsluitend bedoeld voor het opladen van elektrische voertuigen door het plaatsen van bord model E8c van bijlage 1 van het Reglement Verkeersregels en Verkeerstekens 1990 met onderbord OB504 (schuine pijl links en rechts) aan weerszijden van de laadpaal nabij Jan van Dieststraat 29 te Vollenhove, in te trekken.</text:p>
            <text:p text:style-name="common-al">
            <text:span text:style-name="nadrukcur">Steenwijk, 3 december 2024</text:span>
          </text:p>
            <text:p text:style-name="common-al"/>
            <text:p text:style-name="common-al">
            <text:span text:style-name="nadrukcur">namens burgemeester en wethouders van Steenwijkerland,</text:span>
          </text:p>
            <text:p text:style-name="common-al">
            <text:span text:style-name="nadrukcur">Juridisch</text:span>
            <text:span text:style-name="nadrukcur"> adviseur</text:span>
            <text:span text:style-name="nadrukcur"> Beheer en Realisati</text:span>
            <text:span text:style-name="nadrukcur">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46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Opheffen parkeerplaatsen opladen elektrische voertuigen Jan van Dieststraat 29 - Voll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Steenwijkerland – Opheffen parkeerplaatsen opladen elektrische voertuigen Jan van Dieststraat 29 – Vollenhove</meta:user-defined>
    <meta:user-defined meta:name="DCTERMS.W3CDTF/DCTERMS.available">2024-12-03</meta:user-defined>
    <meta:user-defined meta:name="DCTERMS.W3CDTF/OVERHEIDop.jaargang">2024</meta:user-defined>
    <meta:user-defined meta:name="OVERHEIDop.publicationIssue">504668</meta:user-defined>
    <meta:user-defined meta:name="OVERHEIDop.GmbID/DC.identifier">gmb-2024-504668</meta:user-defined>
    <meta:user-defined meta:name="OVERHEIDop.versieInformatie"/>
  </office:meta>
</office:document-meta>
</file>