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nkforst 4125 te Nijmegen zaaknummer MA24.02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ankforst 412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66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6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nkforst 4125 te Nijmegen zaaknummer MA24.02625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67</meta:user-defined>
    <meta:user-defined meta:name="OVERHEIDop.GmbID/DC.identifier">gmb-2024-504667</meta:user-defined>
    <meta:user-defined meta:name="OVERHEIDop.versieInformatie"/>
  </office:meta>
</office:document-meta>
</file>