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mgevingsplanactiviteit kappen, Merkelbeeker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omgevingsplanactiviteit kappen. In het kader van het project 'Herinrichting Merkelbeekerstraat' zullen er 52 bomen gekapt worden aan de Merkelbeekerstraat te Brunssum (kadastraal bekend als gemeente Brunssum, sectie D, nummer 4640).</text:p>
            <text:p text:style-name="common-al">Dossiernummer: 089920246892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4 januar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0466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6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6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Toestemming voor omgevingsplanactiviteit kappen, Merkelbeekerstraat, Brunssum</meta:user-defined>
    <meta:user-defined meta:name="DCTERMS.W3CDTF/DCTERMS.available">2024-12-04</meta:user-defined>
    <meta:user-defined meta:name="DCTERMS.W3CDTF/OVERHEIDop.jaargang">2024</meta:user-defined>
    <meta:user-defined meta:name="OVERHEIDop.publicationIssue">504665</meta:user-defined>
    <meta:user-defined meta:name="OVERHEIDop.GmbID/DC.identifier">gmb-2024-504665</meta:user-defined>
    <meta:user-defined meta:name="OVERHEIDop.versieInformatie"/>
  </office:meta>
</office:document-meta>
</file>