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esbeeksedwarsweg 300 te Nijmegen zaaknummer MA24.0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esbeeksedwarsweg 30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66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esbeeksedwarsweg 300 te Nijmegen zaaknummer MA24.0262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64</meta:user-defined>
    <meta:user-defined meta:name="OVERHEIDop.GmbID/DC.identifier">gmb-2024-504664</meta:user-defined>
    <meta:user-defined meta:name="OVERHEIDop.versieInformatie"/>
  </office:meta>
</office:document-meta>
</file>