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2 oktober 2024;</text:p>
            <text:p text:style-name="al"/>
            <text:p text:style-name="al">gelet op <text:a xlink:href="https://wetten.overheid.nl/jci1.3:c:BWBR0005416&amp;titeldeel=IV&amp;hoofdstuk=XV&amp;paragraaf=3&amp;artikel=223" xlink:type="simple">artikel 223</text:a> van de Gemeentewet;</text:p>
            <text:p text:style-name="al"/>
            <text:p text:style-name="al">B E S L U I T :</text:p>
            <text:p text:style-name="al"/>
            <text:p text:style-name="al">vast te stellen de volgende verordening:</text:p>
            <text:p text:style-name="al">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text:a xlink:href="https://wetten.overheid.nl/jci1.3:c:BWBR0005416&amp;titeldeel=IV&amp;hoofdstuk=XV&amp;paragraaf=3&amp;artikel=223" xlink:type="simple">artikel 223</text:a>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 </text:span> <text:span text:style-name="artikel_kop_nr">3 </text:span> Vrijstellingen</text:p>
            <text:p text:style-name="al">Niet belastingplichtig is de persoon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text:span text:style-name="nadrukvet">€ 389,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7a </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text:a xlink:href="https://wetten.overheid.nl/jci1.3:c:BWBR0005416&amp;titeldeel=IV&amp;hoofdstuk=XV&amp;paragraaf=4&amp;artikel=237" xlink:type="simple">237, tweede lid, van de Gemeentewet</text:a>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text:a xlink:href="https://lokaleregelgeving.overheid.nl/CVDR705290" xlink:type="simple">Verordening forensenbelasting 2024’</text:a>, vastgesteld op 27 november 2023, wordt ingetrokken met ingang van 1 januari 2025,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 10 </text:span> Inwerkingtreding</text:p>
            <text:list text:style-name="id1-3-2-2-11-2">
              <text:list-item text:style-override="id1-3-2-2-11-2-1">
                <text:number>1.</text:number>
                <text:p text:style-name="al">Deze verordening treedt in werking op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0</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openbare vergadering van de raad van de gemeente Lochem op 25 november 2024.</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 de Boer</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S.W. van ’t Erve</text:span></text:p>
          </text:section>
        </text:section>
        <text:section text:name="bijlage_id1-3-2-4" text:style-name="bijlage">
          <text:p text:style-name="bijlage_top"/>
          <text:p text:style-name="hoofdstuk_kop"><text:span text:style-name="label"> Toelichting </text:span> <text:span text:style-name="nr">Verordening forensenbelasting 2025</text:span> </text:p>
          <text:p text:style-name="al"> De gemeente Lochem hanteert als uitgangspunt de modelverordening van de VNG. Op onderdelen wijkt Lochem af. Voor de toelichting wordt verwezen naar de modeltoelichting van de VNG zoals die onder meer te vinden is op www.decentraleregelgeving.nl. De afwijkingen en de wijzigingen ten opzichte van de vorige verordening zijn hieronder toegelicht.</text:p>
          <text:p text:style-name="al"/>
          <text:p text:style-name="al">
          <text:span text:style-name="nadrukvet">Artikel 7</text:span>
        </text:p>
          <text:p text:style-name="al">Er is een nieuw artikel 7 toegevoegd, waarin het ontstaan van de belastingschuld wordt geregeld. Hiermee is geen inhoudelijke wijziging beoogd, maar voor de duidelijkheid, zodat de bestaande praktijk om al in de loop van het jaar een belastingaanslag op te leggen goed juridisch geborgd is.</text:p>
          <text:p text:style-name="al"/>
          <text:p text:style-name="al">
          <text:span text:style-name="nadrukvet">Artikel 7a</text:span>
        </text:p>
          <text:p text:style-name="al">Wettelijke uitgangspunt voor de aangifte is dat er een aangiftebiljet wordt verstuurd. Het bestuur van Tribuut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p text:style-name="al">
          <text:span text:style-name="nadrukvet">Artikel </text:span>
          <text:span text:style-name="nadrukvet">8</text:span>
          <text:span text:style-name="nadrukvet">, </text:span>
          <text:span text:style-name="nadrukvet">eerste</text:span>
          <text:span text:style-name="nadrukvet"> lid</text:span>
        </text:p>
          <text:p text:style-name="al">In de gemeente Lochem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3 van de Gemeentewet]|[1.0:c:BWBR0005416&amp;artikel=223&amp;g=2018-09-19</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04</meta:user-defined>
    <meta:user-defined meta:name="DCTERMS.W3CDTF/OVERHEIDop.jaargang">2024</meta:user-defined>
    <meta:user-defined meta:name="OVERHEIDop.publicationIssue">504663</meta:user-defined>
    <meta:user-defined meta:name="OVERHEIDop.betreftRegeling">CVDR727998_1</meta:user-defined>
    <meta:user-defined meta:name="xs:date/OVERHEIDop.startdatum">2025-01-01</meta:user-defined>
    <meta:user-defined meta:name="OVERHEIDop.GmbID/DC.identifier">gmb-2024-504663</meta:user-defined>
    <meta:user-defined meta:name="OVERHEIDop.versieInformatie"/>
  </office:meta>
</office:document-meta>
</file>