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indeling woning waarbij een wijziging aan de constructieve opzet wordt gedaan, St Catharinastraat 30 5611J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241 </text:p>
            <text:p text:style-name="common-al"> Omschrijving: wijzigen indeling woning waarbij een wijziging aan de constructieve opzet wordt ged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Catharinastraat 30 5611JC Eindhoven</text:p>
              </text:list-item>
            </text:list>
            <text:p text:style-name="common-al"> Datum ontvangst: 27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4662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66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66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241</meta:user-defined>
    <meta:user-defined meta:name="DCTERMS.abstract">wijzigen indeling woning waarbij een wijziging aan de constructieve opzet wordt gedaan</meta:user-defined>
    <dc:language>nl</dc:language>
    <meta:user-defined meta:name="OVERHEIDop.locatietype/OVERHEIDop.gebiedsmarkering">Punt</meta:user-defined>
    <meta:user-defined meta:name="DC.title">Ingediende aanvraag omgevingsvergunning: wijzigen indeling woning waarbij een wijziging aan de constructieve opzet wordt gedaan, St Catharinastraat 30 5611JC Eindhov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662</meta:user-defined>
    <meta:user-defined meta:name="OVERHEIDop.GmbID/DC.identifier">gmb-2024-504662</meta:user-defined>
    <meta:user-defined meta:name="OVERHEIDop.versieInformatie"/>
  </office:meta>
</office:document-meta>
</file>