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et koningsfestival op 26 en 27 april 2024, Binnenst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innenstad Enschede</text:span> (0153Z2024013000022): het organiseren van het koningsfestival op 26 en 27 april 2024 (ingediend d.d. 25 januari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3000022</meta:user-defined>
    <dc:language>nl</dc:language>
    <meta:user-defined meta:name="OVERHEIDop.locatietype/OVERHEIDop.gebiedsmarkering">Vlak</meta:user-defined>
    <meta:user-defined meta:name="DC.title">Aanvraag voor het organiseren van het koningsfestival op 26 en 27 april 2024, Binnenstad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466</meta:user-defined>
    <meta:user-defined meta:name="OVERHEIDop.GmbID/DC.identifier">gmb-2024-50466</meta:user-defined>
    <meta:user-defined meta:name="OVERHEIDop.versieInformatie"/>
  </office:meta>
</office:document-meta>
</file>