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glazing in de voorgevel op de locatie Fransestraat 48 te Nijmegen zaaknummer AB24.021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vervangen van de beglazing in de voorgevel op de locatie Fransestraat 48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6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glazing in de voorgevel op de locatie Fransestraat 48 te Nijmegen zaaknummer AB24.02107</meta:user-defined>
    <meta:user-defined meta:name="DCTERMS.W3CDTF/DCTERMS.available">2024-12-02</meta:user-defined>
    <meta:user-defined meta:name="DCTERMS.W3CDTF/OVERHEIDop.jaargang">2024</meta:user-defined>
    <meta:user-defined meta:name="OVERHEIDop.publicationIssue">504658</meta:user-defined>
    <meta:user-defined meta:name="OVERHEIDop.GmbID/DC.identifier">gmb-2024-504658</meta:user-defined>
    <meta:user-defined meta:name="OVERHEIDop.versieInformatie"/>
  </office:meta>
</office:document-meta>
</file>